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PPAAA! Foodtruckfestival 14 t/m 16 augustus 2026 in Enkhuizen</text:p>
      <text:section text:name="zakelijke-mededeling_id1-3-2" text:style-name="zakelijke-mededeling">
        <text:section text:name="zakelijke-mededeling-tekst_id1-3-2-1" text:style-name="zakelijke-mededeling-tekst">
          <text:section text:name="tekst_id1-3-2-1-1" text:style-name="tekst">
            <text:p text:style-name="common-al">Op 24 april 2026 is er een vergunning verleend voor HOPPAAA! Foodtruckfestival. Het evenement wordt gehouden op het Landje van Top in Enkhuizen op de volgende data en tijdstippen: 14 augustus 2026 van 15:00 uur tot 21:30 uur, 15 augustus 2026 van 12:00 uur tot 21:30 uur, 16 augustus 2026 van 12:00 uur tot 21: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4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298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8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8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OPPAAA! Foodtruckfestival 14 t/m 16 augustus 2026 in Enkhuizen</meta:user-defined>
    <meta:user-defined meta:name="DCTERMS.W3CDTF/DCTERMS.available">2026-04-29</meta:user-defined>
    <meta:user-defined meta:name="DCTERMS.W3CDTF/OVERHEIDop.jaargang">2026</meta:user-defined>
    <meta:user-defined meta:name="OVERHEIDop.publicationIssue">202980</meta:user-defined>
    <meta:user-defined meta:name="OVERHEIDop.GmbID/DC.identifier">gmb-2026-202980</meta:user-defined>
    <meta:user-defined meta:name="OVERHEIDop.versieInformatie"/>
  </office:meta>
</office:document-meta>
</file>