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0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5 mei-concert 2026 ter hoogte van Amstel 105-H in Amsterdam</text:p>
            <text:p text:style-name="common-al">Datum van: 05-05-2026</text:p>
            <text:p text:style-name="common-al">Datum t/m: 05-05-2026</text:p>
            <text:p text:style-name="common-al">Tijd van: 07:00</text:p>
            <text:p text:style-name="common-al">Tijd tot: 23:59</text:p>
            <text:p text:style-name="common-al">Bezoekers drukste moment: 4000</text:p>
            <text:p text:style-name="common-al">Activiteiten: Muziek luisteren en meezingen met de afsluiting van de Nationale Viering van de Bevrijding</text:p>
            <text:p text:style-name="common-al">Ontvangen op: 19-12-2025</text:p>
            <text:p text:style-name="common-al">Kenmerk gemeente: Z/25/30632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232</meta:user-defined>
    <meta:user-defined meta:name="DCTERMS.abstract">Aanvraag voor een evenementenvergunning ter hoogte van adres Amstel 105-H in Amsterdam</meta:user-defined>
    <dc:language>nl</dc:language>
    <meta:user-defined meta:name="OVERHEIDop.locatietype/OVERHEIDop.gebiedsmarkering">Punt</meta:user-defined>
    <meta:user-defined meta:name="DC.title">Aanvraag evenementenvergunning Amstel 105-H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8</meta:user-defined>
    <meta:user-defined meta:name="OVERHEIDop.GmbID/DC.identifier">gmb-2026-20298</meta:user-defined>
    <meta:user-defined meta:name="OVERHEIDop.versieInformatie"/>
  </office:meta>
</office:document-meta>
</file>