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Bilderdijkstraat 1A 2013EG Haarlem, t.h.v. Zijlweg 1 2013DA Haarlem, 0392-2026-0054710, een filmopname voor De Prijs, op 04-05-2026 08:00 t/m 19:00, verzonden 2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97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7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7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54710</meta:user-defined>
    <meta:user-defined meta:name="DCTERMS.abstract">een filmopname voor De Prijs</meta:user-defined>
    <dc:language>nl</dc:language>
    <meta:user-defined meta:name="OVERHEIDop.locatietype/OVERHEIDop.gebiedsmarkering">Punt</meta:user-defined>
    <meta:user-defined meta:name="DC.title">Gemeente Haarlem, ontheffing verleend, t.h.v. Bilderdijkstraat 1A 2013EG Haarlem, t.h.v. Zijlweg 1 2013DA Haarlem, 0392-2026-0054710, een filmopname voor De Prijs, op 04-05-2026 08:00 t/m 19:00, verzonden 24-04-2026</meta:user-defined>
    <meta:user-defined meta:name="DCTERMS.W3CDTF/DCTERMS.available">2026-04-29</meta:user-defined>
    <meta:user-defined meta:name="DCTERMS.W3CDTF/OVERHEIDop.jaargang">2026</meta:user-defined>
    <meta:user-defined meta:name="OVERHEIDop.publicationIssue">202979</meta:user-defined>
    <meta:user-defined meta:name="OVERHEIDop.GmbID/DC.identifier">gmb-2026-202979</meta:user-defined>
    <meta:user-defined meta:name="OVERHEIDop.versieInformatie"/>
  </office:meta>
</office:document-meta>
</file>