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innemen van een tijdelijke standplaats van 30-04 t/m 31-07-2026 nabij de Surfplas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heeft de gemeente een aanvraag ontvangen voor een vergunning voor het innemen van een tijdelijke standplaats van 30-04 t/m 31-07-2026 nabij de Surfplas in Krimpen aan de Lek. De aanvraag is geregistreerd onder zaaknummer 1931184262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97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42620</meta:user-defined>
    <dc:language>nl</dc:language>
    <meta:user-defined meta:name="OVERHEIDop.locatietype/OVERHEIDop.gebiedsmarkering">Vlak</meta:user-defined>
    <meta:user-defined meta:name="DC.title">Kennisgeving ontvangst aanvraag voor een vergunning voor het innemen van een tijdelijke standplaats van 30-04 t/m 31-07-2026 nabij de Surfplas in Krimpen aan de Le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77</meta:user-defined>
    <meta:user-defined meta:name="OVERHEIDop.GmbID/DC.identifier">gmb-2026-202977</meta:user-defined>
    <meta:user-defined meta:name="OVERHEIDop.versieInformatie"/>
  </office:meta>
</office:document-meta>
</file>