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, Deventer B 14894, Longoliusstraat 8 7412E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0 juni 2026</text:p>
            <text:p text:style-name="common-al">
            <text:span text:style-name="nadrukvet">Locatie:</text:span> Deventer B 14894 , Longoliusstraat 8 7412EJ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23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3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297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33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kapel, Deventer B 14894, Longoliusstraat 8 7412EJ Devent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73</meta:user-defined>
    <meta:user-defined meta:name="OVERHEIDop.GmbID/DC.identifier">gmb-2026-202973</meta:user-defined>
    <meta:user-defined meta:name="OVERHEIDop.versieInformatie"/>
  </office:meta>
</office:document-meta>
</file>