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nbepaalde tijd van artikel 35 van de Alcoholwet voor Bevrijdingsfestival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onbepaalde tijd verleend van artikel 35 van de Alcoholwet voor Bevrijdingsfestival Bussum. De ontheffing is jaarlijks geldig op 5 mei. (verzonden 21 april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9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voor onbepaalde tijd van artikel 35 van de Alcoholwet voor Bevrijdingsfestival Bussum</meta:user-defined>
    <meta:user-defined meta:name="DCTERMS.W3CDTF/DCTERMS.available">2026-04-29</meta:user-defined>
    <meta:user-defined meta:name="DCTERMS.W3CDTF/OVERHEIDop.jaargang">2026</meta:user-defined>
    <meta:user-defined meta:name="OVERHEIDop.publicationIssue">202967</meta:user-defined>
    <meta:user-defined meta:name="OVERHEIDop.GmbID/DC.identifier">gmb-2026-202967</meta:user-defined>
    <meta:user-defined meta:name="OVERHEIDop.versieInformatie"/>
  </office:meta>
</office:document-meta>
</file>