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drie recreatiewoningen, Baarleseweg 1, 5113 T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bouwen van drie recreatiewoningen op het adres Baarleseweg 1, 5113 TA Ulicoten. Verzenddatum besluit 24-04-2026 (112924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296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2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bouwen van drie recreatiewoningen, Baarleseweg 1, 5113 TA Ulicot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64</meta:user-defined>
    <meta:user-defined meta:name="OVERHEIDop.GmbID/DC.identifier">gmb-2026-202964</meta:user-defined>
    <meta:user-defined meta:name="OVERHEIDop.versieInformatie"/>
  </office:meta>
</office:document-meta>
</file>