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- verlen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het voornemens is de volgende omgevingsvergunning op grond van de Omgevingswet te verlenen: </text:p>
            <text:p text:style-name="common-al"/>
            <text:p text:style-name="common-al">• Boermarkeweg 29,9414 VK Hooghalen: milieuvergunning voor het gebruiken van twee houtpelletketels bij een bestaande pluimveehouderij</text:p>
            <text:p text:style-name="common-al">verzenddatum besluit: 22 april 2026, Z2025-023225.</text:p>
            <text:p text:style-name="common-al"/>
            <text:p text:style-name="common-al">Inzage</text:p>
            <text:p text:style-name="common-al">U kunt het ontwerpbesluit en de bijbehorende stukken gedurende zes weken inzien, met ingang van 29 april 2026 bij het gemeentehuis van de gemeente Midden-Drenthe, Raadhuisplein 1, 9411 NB Beilen, tijdens de openingsuren.</text:p>
            <text:p text:style-name="common-al"/>
            <text:p text:style-name="common-al">Zienswijzen</text:p>
            <text:p text:style-name="common-al">Tijdens de periode van ter inzage legging kan een ieder schriftelijk of mondeling zienswijzen over het ontwerpbesluit inbrengen. </text:p>
            <text:p text:style-name="common-al"/>
            <text:p text:style-name="last-al">U richt uw zienswijze aan het college van burgemeester en wethouders van de gemeente Midden-Drenthe, postbus 24, 9410 AA Bei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29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werpbesluit - verlenen omgevingsvergunning (Uitgebreide procedure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63</meta:user-defined>
    <meta:user-defined meta:name="OVERHEIDop.GmbID/DC.identifier">gmb-2026-202963</meta:user-defined>
    <meta:user-defined meta:name="OVERHEIDop.versieInformatie"/>
  </office:meta>
</office:document-meta>
</file>