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zenbroekstraat 14 3077K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05</text:span>/<text:span text:style-name="nadrukvet">2026040800754</text:span>, heeft ontvangen voor de Bouwactiviteit (omgevingsplan). <text:span text:style-name="nadrukcur">(Grondslag: Omgevingswet, artikel 5.1)</text:span></text:p>
            <text:p text:style-name="common-al">De aanvraag betreft het plaatsen van een bijgebouw in de achtertuin voor mantelzorg op de locatie Meezenbroekstraat 14 3077K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95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5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05</meta:user-defined>
    <meta:user-defined meta:name="DCTERMS.abstract">het plaatsen van een bijgebouw in de achtertuin voor mantelz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zenbroekstraat 14 3077KL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57</meta:user-defined>
    <meta:user-defined meta:name="OVERHEIDop.GmbID/DC.identifier">gmb-2026-202957</meta:user-defined>
    <meta:user-defined meta:name="OVERHEIDop.versieInformatie"/>
  </office:meta>
</office:document-meta>
</file>