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epelplein 1 2031WL Haarlem, 0392-2026-0046025, een particuliere markt voor Stripdagen Haarlem - Buitenmarkt Koepel, op 30-05-2026 10:00 t/m 31-05-2026 17:00,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6025</meta:user-defined>
    <meta:user-defined meta:name="DCTERMS.abstract">een particuliere markt voor Stripdagen Haarlem - Buitenmarkt Koepel</meta:user-defined>
    <dc:language>nl</dc:language>
    <meta:user-defined meta:name="OVERHEIDop.locatietype/OVERHEIDop.gebiedsmarkering">Punt</meta:user-defined>
    <meta:user-defined meta:name="DC.title">Gemeente Haarlem, vergunning verleend, Koepelplein 1 2031WL Haarlem, 0392-2026-0046025, een particuliere markt voor Stripdagen Haarlem - Buitenmarkt Koepel, op 30-05-2026 10:00 t/m 31-05-2026 17:00, verzonden 24-04-2026</meta:user-defined>
    <meta:user-defined meta:name="DCTERMS.W3CDTF/DCTERMS.available">2026-04-29</meta:user-defined>
    <meta:user-defined meta:name="DCTERMS.W3CDTF/OVERHEIDop.jaargang">2026</meta:user-defined>
    <meta:user-defined meta:name="OVERHEIDop.publicationIssue">202952</meta:user-defined>
    <meta:user-defined meta:name="OVERHEIDop.GmbID/DC.identifier">gmb-2026-202952</meta:user-defined>
    <meta:user-defined meta:name="OVERHEIDop.versieInformatie"/>
  </office:meta>
</office:document-meta>
</file>