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DRIMMEL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wijzen parkeergelegenheden uitsluitend bestemd voor het opladen van elektrische voertuigen op de:</text:span>
          </text:p>
            <text:p text:style-name="common-al">
            <text:span text:style-name="nadrukvet"/>
            <text:span text:style-name="nadrukcur">Cyclaamstraat 45, Made </text:span>
          </text:p>
            <text:p text:style-name="common-al">
            <text:span text:style-name="nadrukcur">Ravensnest 7, Terheijden</text:span>
          </text:p>
            <text:p text:style-name="common-al">
            <text:span text:style-name="nadrukcur">Batterij 18, Drimmelen</text:span>
          </text:p>
            <text:p text:style-name="common-al">
            <text:span text:style-name="nadrukcur">Zeelandlaan 2, Lage Zwaluwe</text:span>
          </text:p>
            <text:p text:style-name="common-al">
            <text:span text:style-name="nadrukcur">Roterij 27, Lage Zwaluwe</text:span>
          </text:p>
            <text:p text:style-name="common-al">
            <text:span text:style-name="nadrukcur">Burgemeester Godwaldtstraat 8, Hooge Zwaluwe </text:span>
          </text:p>
            <text:p text:style-name="common-al">
            <text:span text:style-name="nadrukcur">Heiakker 10, Wagenberg </text:span>
          </text:p>
            <text:p text:style-name="common-al">
            <text:span text:style-name="nadrukcur">Dennenhof 10, Made</text:span>
          </text:p>
            <text:p text:style-name="common-al">
            <text:span text:style-name="nadrukcur">Hillen 1, Terheijden</text:span>
          </text:p>
            <text:p text:style-name="common-al">
            <text:span text:style-name="nadrukcur">Biezelaar 13, Terheijden</text:span>
          </text:p>
            <text:p text:style-name="common-al">
            <text:span text:style-name="nadrukcur">Den Deel, Made</text:span>
          </text:p>
            <text:p text:style-name="common-al">
            <text:span text:style-name="nadrukcur">Julianastraat 11, Made</text:span>
          </text:p>
            <text:p text:style-name="common-al">
            <text:span text:style-name="nadrukcur">Ganzenweel 1, Terheijden</text:span>
          </text:p>
            <text:p text:style-name="common-al">
            <text:span text:style-name="nadrukcur">De Gijster 96, Made </text:span>
          </text:p>
            <text:p text:style-name="common-al">
            <text:span text:style-name="nadrukcur">Zuideindsestraat 1, Made</text:span>
          </text:p>
            <text:p text:style-name="common-al">
            <text:span text:style-name="nadrukcur">Kozminstraat 12, Made</text:span>
          </text:p>
            <text:p text:style-name="common-al"/>
            <text:p text:style-name="common-al">
            <text:span text:style-name="nadrukvet"/>
          </text:p>
            <text:p text:style-name="common-al">Het college van burgemeesters en wethouders is, overeenkomstig artikel 18, lid 1 onder d van de Wegenverkeerswet 1994, in deze het bevoegd gezag voor het nemen van dit verkeersbesluit;</text:p>
            <text:p text:style-name="common-al">
            <text:span text:style-name="nadrukvet">Wettelijk kader</text:span>
          </text:p>
            <text:p text:style-name="common-al">Wegenverkeerswet 1994 (WVW 1994) Besluit administratieve bepalingen inzake het wegverkeer (BABW), Reglement verkeersregels en verkeerstekens 1990 (RVV 1990), Uitvoeringsvoorschriften BABW en regels Algemene wet bestuursrecht.</text:p>
            <text:p text:style-name="common-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text:p>
            <text:p text:style-name="common-al">artikel 2 van de WVW 1994 de krachtens deze wet vastgestelde regels kunnen strekken tot: lid 1 onderdeel c het in stand houden van de weg en het waarborgen van de bruikbaarheid daarvan; lid 2, De krachtens deze wet vastgestelde regels kunnen voorts strekken tot: a. het voorkomen of beperken van door het verkeer veroorzaakte overlast, hinder of schade alsmede de gevolgen voor het milieu, bedoeld in de Wet milieubeheer; B .het voorkomen of beperken van door het verkeer veroorzaakte aantasting van het karakter of van de functie van objecten of gebieden, lid 3 a. het bevorderen van een doelmatig of energiegebruik;</text:p>
            <text:p text:style-name="common-al">• 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mmon-al">• 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8, lid 1 onderdeel d van de WVW 1994 ingevolge verkeersbesluiten worden genomen door burgemeester en wethouders voor zover zij betreffen het verkeer op wegen, welke niet in beheer zijn bij het Rijk, de Provincie of een waterschap;</text:p>
            <text:p text:style-name="common-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p text:style-name="common-al">• artikel 24 van het BABW ingevolge verkeersbesluiten worden genomen na overleg met een gemachtigde van de korpschef van de politie;</text:p>
            <text:p text:style-name="common-al"/>
            <text:p text:style-name="common-al">
            <text:span text:style-name="nadrukvet">AANLEIDING</text:span>
          </text:p>
            <text:p text:style-name="common-al">• de Nederlandse politiek in het Nationale Klimaatakkoord heeft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text:p>
            <text:p text:style-name="common-al">• Elektrisch vervoer draagt bij aan een beter klimaat, vermindert geluidhinder en verbetert de luchtkwaliteit.</text:p>
            <text:p text:style-name="common-al">• Steeds meer inwoners, werknemers en bezoekers beschikken over een elektrisch voertuig. De verwachting is dat het aantal elektrische voertuigen de komende jaren verder toeneemt. Daarmee neemt ook de behoefte aan openbare laadvoorzieningen toe, zoals beschreven in de Integraal uitvoeringsstrategie en plaatsingscriteria laadvoorzieningen.</text:p>
            <text:p text:style-name="common-al">• Voor een goede werking en groei van elektrisch vervoer is een gebiedsdekkend netwerk van openbare oplaadvoorzieningen essentieel.</text:p>
            <text:p text:style-name="common-al">• Voor de toekomstige uitbreiding van dit netwerk is een plankaart opgesteld.</text:p>
            <text:p text:style-name="common-al">• Bij het bepalen van geschikte potentiële locaties op deze plankaart is rekening gehouden met technische en ruimtelijke eisen en criteria voor laadvoorzieningen in de openbare ruimte op wijk-, straat- en adresniveau.</text:p>
            <text:p text:style-name="common-al">• Deze eisen en criteria zijn vastgelegd in de gemeentelijke beleidsregel Integraal uitvoeringsstrategie en plaatsingscriteria laadvoorzieningen.</text:p>
            <text:p text:style-name="common-al">• Op basis van deze criteria zijn geschikte locaties bepaald en opgenomen op de plankaart.</text:p>
            <text:p text:style-name="common-al">• Voorafgaand aan het definitief maken van de plankaart heeft deze vier weken ter participatie opengestaan, op alle bekende kanalen zoals social media, website en weekblad is het bekend gemaakt dat de plankaart open stond voor participatie. De ingediende reacties zijn betrokken bij de integrale afweging en de besluitvorming.</text:p>
            <text:p text:style-name="common-al"/>
            <text:p text:style-name="common-al">
            <text:span text:style-name="nadrukvet">MOTIVERING</text:span>
          </text:p>
            <text:p text:style-name="common-al">• Bij de in de aanleiding genoemde afweging voor de locatiekeuzes is rekening gehouden met de verkeersbelangen volgens de Wegenverkeerswet. Deze afweging maakt integraal onderdeel uit van deze motivering.</text:p>
            <text:p text:style-name="common-al">• De vastgestelde plankaart en de gebruiksdata van bestaande laadvoorzieningen vormen aanleiding om het aantal openbare oplaadvoorzieningen uit te breiden.</text:p>
            <text:p text:style-name="common-al">• Een openbare oplaadvoorziening voorziet in principe in twee oplaadpunten.</text:p>
            <text:p text:style-name="common-al">• Om optimale benutting van de laadvoorziening te waarborgen en om de verwachte toename van elektrische voertuigen en laadbehoefte te faciliteren, is het wenselijk om nabij elke laadvoorziening twee parkeerplaatsen te reserveren voor het opladen van elektrische voertuigen.</text:p>
            <text:p text:style-name="common-al">• Dit gebeurt door het aanwijzen van parkeerplaatsen die uitsluitend bestemd zijn voor het opladen van elektrische voertuigen, door middel van de hiervoor benodigde bebording.</text:p>
            <text:p text:style-name="common-al">• Het aanwijzen van deze parkeerplaatsen dient ertoe de bruikbaarheid van de weg te waarborgen, door het verkeer veroorzaakte overlast, hinder en milieugevolgen te beperken en doelmatig energiegebruik te bevorderen.</text:p>
            <text:p text:style-name="common-al">• De aangewezen parkeervakken zijn openbaar, uitsluitend bestemd voor het opladen van elektrische voertuigen en niet gereserveerd op kenteken.</text:p>
            <text:p text:style-name="common-al">• De parkeervakken mogen alleen worden gebruikt wanneer het voertuig wordt opgeladen: de stekker moet in zowel het oplaadpunt als het voertuig zijn aangesloten.</text:p>
            <text:p text:style-name="common-al">• Het belang van efficiënt gebruik van het openbare laadnetwerk weegt zwaarder dan een eventuele lokale parkeerdruk, waarbij geldt dat:</text:p>
            <text:p text:style-name="common-al">– een elektrisch voertuig doorgaans een niet‑elektrisch voertuig vervangt, zodat de parkeerdruk per saldo nagenoeg gelijk blijft;</text:p>
            <text:p text:style-name="common-al">– een verschuiving in parkeerdruk op wijkniveau aannemelijk is door de continue uitbreiding van laadvoorzieningen.</text:p>
            <text:p text:style-name="common-al">• De feitelijke aanwijzing van parkeervakken vindt in de praktijk plaats wanneer hiervoor aanleiding bestaat op basis van gebruiksdata van bestaande laadvoorzieningen.</text:p>
            <text:p text:style-name="common-al">• De betreffende wegen liggen binnen de bebouwde kom van Made, Drimmelen, Lage Zwaluwe en Terheijden.</text:p>
            <text:p text:style-name="common-al">• De betreffende wegen zijn in beheer bij de gemeente Drimmelen.</text:p>
            <text:p text:style-name="common-al">• Elektrische voertuigen stoten geen CO₂ en fijnstof uit, veroorzaken minder geurhinder en zijn stiller dan conventionele voertuigen, waardoor zij minder belastend zijn voor het milieu.</text:p>
            <text:p text:style-name="common-al">• De transitie naar elektrisch en emissievrij rijden draagt bij aan het voorkomen of beperken van door verkeer veroorzaakte negatieve milieugevolgen, doordat het aandeel vervuilende voertuigen afneemt.</text:p>
            <text:p text:style-name="common-al">• Facilitering van openbare laadvoorzieningen is noodzakelijk, omdat niet alle bestuurders hun voertuig op eigen terrein kunnen opladen.</text:p>
            <text:p text:style-name="common-al">• Onvoldoende beschikbaarheid van openbare laadvoorzieningen vormt een belemmering voor de groei van elektrisch vervoer. Daarom is het noodzakelijk dat er voldoende openbare laadpalen aanwezig zijn.</text:p>
            <text:p text:style-name="common-al">• Het is daarnaast van belang om situaties te voorkomen waarin bestuurders van elektrische voertuigen alternatieve, onveilige manieren of locaties zoeken om te laden.</text:p>
            <text:p text:style-name="common-al">• Alle locaties voor nieuwe laadpalen zoals opgenomen in dit verkeersbesluit zijn bepaald op basis van de plankaart.</text:p>
            <text:p text:style-name="common-al">• Nederland, en daarmee de gemeente Drimmelen, is ingedeeld in CBS‑rasters van 250 bij 250 meter, conform de aanscherping vanuit RAL‑Zuid.</text:p>
            <text:p text:style-name="common-al">• In ieder CBS‑raster met 125 adressen of meer moet minimaal één openbare laadpaal aanwezig zijn.</text:p>
            <text:p text:style-name="common-al">• Vattenfall berekent in een CBS‑raster met één of meer laadpalen de laaddruk. De laaddrukkanalyse geeft inzicht in de beschikbaarheid van openbare laadpunten tijdens piekmomenten en waar uitbreiding noodzakelijk is.</text:p>
            <text:p text:style-name="common-al">• Signalen van laadbehoefte van inwoners en ondernemers worden meegenomen in de laaddrukanalyse.</text:p>
            <text:p text:style-name="common-al">• De Provincie Noord‑Brabant controleert de laaddrukanalyse.</text:p>
            <text:p text:style-name="common-al"/>
            <text:p text:style-name="common-al">
            <text:span text:style-name="nadrukvet">LOCATIESPECIFIEKE BELANGENAFWEGING</text:span>
          </text:p>
            <text:p text:style-name="common-al">Overwegende dat:</text:p>
            <text:p text:style-name="common-al">• Dit verkeersbesluit nadelige gevolgen kan hebben doordat het aantal beschikbare parkeerplaatsen voor niet‑elektrische voertuigen in de directe omgeving afneemt, waardoor bestuurders mogelijk langer moeten zoeken naar een parkeerplaats of verder van hun bestemming moeten parkeren;</text:p>
            <text:p text:style-name="common-al">• Deze nadelige gevolgen niet onevenredig zijn in verhouding tot de met het besluit te dienen verkeersbelangen;</text:p>
            <text:p text:style-name="common-al">• Voor de aangewezen locaties geen andere of zwaarder wegende nadelige gevolgen zijn gebleken dan hierboven benoemd, en de aanwijzing voldoet aan de eisen die de WVW 1994 daaraan stelt;</text:p>
            <text:p text:style-name="common-al">• wordt uitgegaan van een maximale parkeerdruk van 85% en er binnen het betreffende CBS‑raster geen alternatieve locaties beschikbaar zijn, maar desondanks toch voor deze locatie is gekozen omdat er sprake is van een zeer hoog verbruik van laadpalen in de directe omgeving (actieve tot intensieve palen);</text:p>
            <text:p text:style-name="common-al">• De bezetting van openbare parkeerplaatsen rondom de voorgestelde locaties als volgt is:</text:p>
            <text:p text:style-name="common-al">
            <text:span text:style-name="nadrukvet">Cyclaamstraat 45, 4921 JB Made: </text:span>
          </text:p>
            <text:p text:style-name="common-al">– loopafstand 100m bezettingsgraad 84.90% na plaatsing 88.67%</text:p>
            <text:p text:style-name="common-al">
            <text:span text:style-name="nadrukvet">Dichtbij zijnde laadpalen verbruik: </text:span>
          </text:p>
            <text:p text:style-name="common-al">-Geraniumstraat 19: 25.283 KWH/ 111 gebruikers</text:p>
            <text:p text:style-name="common-al">-Cyclaamstraat 29: 2.336 KWH/ 17 gebruikers</text:p>
            <text:p text:style-name="common-al">-Den Deel 15: 110 KWH/ 214 gebruikers</text:p>
            <text:p text:style-name="common-al"/>
            <text:p text:style-name="common-al">
            <text:span text:style-name="nadrukvet">Ravensnest 7, 4844 TT Terheijden:</text:span>
          </text:p>
            <text:p text:style-name="common-al">– loopafstand 100m bezettingsgraad 20% na plaatsing 22% </text:p>
            <text:p text:style-name="common-al">
            <text:span text:style-name="nadrukvet">Dichtbij zijnde laadpalen verbruik: </text:span>
          </text:p>
            <text:p text:style-name="common-al">-Biezelaar 1: 8.259 KWH/ 48 gebruikers</text:p>
            <text:p text:style-name="common-al">-Veldbies 23: 8.467 KWH/ 74 gebruikers</text:p>
            <text:p text:style-name="common-al">-Ruitersvaartseweg 36: 7.089 KWH/ 94 gebruikers</text:p>
            <text:p text:style-name="common-al"/>
            <text:p text:style-name="common-al">
            <text:span text:style-name="nadrukvet">Batterij 18, 4924 BD Drimmelen:</text:span>
          </text:p>
            <text:p text:style-name="common-al">– loopafstand 100m bezettingsgraad 70.17% na plaatsing 73.68%</text:p>
            <text:p text:style-name="common-al">
            <text:span text:style-name="nadrukvet">Dichtbij zijnde laadpalen verbruik:</text:span>
          </text:p>
            <text:p text:style-name="common-al">-Dorpstraat 18: 19.313 KWH/ 290 gebruikers</text:p>
            <text:p text:style-name="common-al">-Batterij 16: 4.435 KWH/ 49 gebruikers</text:p>
            <text:p text:style-name="common-al">-Het Fort 1: 9.077 KWH/ 31 gebruikers</text:p>
            <text:p text:style-name="common-al"/>
            <text:p text:style-name="common-al">
            <text:span text:style-name="nadrukvet">Zeelandlaan 2, 4926 BW Lage Zwaluwe:</text:span>
          </text:p>
            <text:p text:style-name="common-al">– loopafstand 100m bezettingsgraad 87.83% na plaatsing 87.83%</text:p>
            <text:p text:style-name="common-al">
            <text:span text:style-name="nadrukvet">Dichtbij zijnde laadpalen verbruik:</text:span>
          </text:p>
            <text:p text:style-name="common-al">
            <text:span text:style-name="nadrukvet">-</text:span>Pastoor Gommersstraat 4: 1.136 KWH/ 21 gebruikers</text:p>
            <text:p text:style-name="common-al">-Pastoor van Hooijdonklaan 3: 19.090 KWH/ 77 gebruikers</text:p>
            <text:p text:style-name="common-al">-Ganshoek 16: 16.523 KWH/ 98 gebruikers </text:p>
            <text:p text:style-name="common-al"/>
            <text:p text:style-name="common-al">
            <text:span text:style-name="nadrukvet">Roterij 27, 4926 DE Lage Zwaluwe:</text:span>
          </text:p>
            <text:p text:style-name="common-al">
            <text:span text:style-name="nadrukvet">-</text:span>loopafstand 100m bezettingsgraad 71.42% na plaatsing 76.19%</text:p>
            <text:p text:style-name="common-al">
            <text:span text:style-name="nadrukvet">Dichtbij zijnde laadpalen verbruik:</text:span>
          </text:p>
            <text:p text:style-name="common-al">
            <text:span text:style-name="nadrukvet">-</text:span>Lokken 9: 15.054 KWH/ 51 gebruikers</text:p>
            <text:p text:style-name="common-al">-Repel 6: 1.993 KWH/ 30 gebruikers</text:p>
            <text:p text:style-name="common-al">-Kruisstraat 33: 18.658 KWH/ 56 gebruikers</text:p>
            <text:p text:style-name="common-al"/>
            <text:p text:style-name="common-al">
            <text:span text:style-name="nadrukvet">Burgemeester Godwaldtstraat 8, 4927 BB Hooge Zwaluwe:</text:span>
          </text:p>
            <text:p text:style-name="common-al">
            <text:span text:style-name="nadrukvet">-</text:span>Loopafstand 100m bezettingsgraad 66.66% na plaatsing 71.42%</text:p>
            <text:p text:style-name="common-al">
            <text:span text:style-name="nadrukvet">Dichtbij zijnde laadpalen verbruik: </text:span>
          </text:p>
            <text:p text:style-name="common-al">
            <text:span text:style-name="nadrukvet">-</text:span>Burgemeester Godwaldtstraat 4: 15.716 KWH/ 123 gebruikers</text:p>
            <text:p text:style-name="common-al">-Poolsestraat 28: 16.856 KHW/ 58 gebruikers </text:p>
            <text:p text:style-name="common-al"/>
            <text:p text:style-name="common-al">
            <text:span text:style-name="nadrukvet">Heiakker 10, 4845 ET Wagenberg: </text:span>
          </text:p>
            <text:p text:style-name="common-al">
            <text:span text:style-name="nadrukvet">-</text:span>loopafstand 100m bezettingsgraad 75.75% na plaatsing 78.78%</text:p>
            <text:p text:style-name="common-al">
            <text:span text:style-name="nadrukvet">Dichtbij zijnde laadpalen verbruik:</text:span>
          </text:p>
            <text:p text:style-name="common-al">-Gomarusstraat 34: 4.341 KWH/ 18 gebruikers</text:p>
            <text:p text:style-name="common-al">-Onder de Toren 1: 22.605 KWH/ 120 gebruikers </text:p>
            <text:p text:style-name="common-al"/>
            <text:p text:style-name="common-al">
            <text:span text:style-name="nadrukvet">Dennenhof 10, 4921 MJ Made: </text:span>
          </text:p>
            <text:p text:style-name="common-al">
            <text:span text:style-name="nadrukvet">-</text:span>loopafstand 100m bezettingsgraad 79.16% na plaatsing 83.33%</text:p>
            <text:p text:style-name="common-al">
            <text:span text:style-name="nadrukvet">Dichtbij zijnde laadpalen verbruik: </text:span>
          </text:p>
            <text:p text:style-name="common-al">
            <text:span text:style-name="nadrukvet">-</text:span>Dennehof 22: 11.924 KWH/ 30 gebruikers</text:p>
            <text:p text:style-name="common-al">-Hazelaar 44: 6.595 KWH/ 33 gebruikers</text:p>
            <text:p text:style-name="common-al">-Heidehof 7.816 KWH/ 25 gebruikers</text:p>
            <text:p text:style-name="common-al"/>
            <text:p text:style-name="common-al">
            <text:span text:style-name="nadrukvet">Hillen 1 4844 AS Terheijden:</text:span>
          </text:p>
            <text:p text:style-name="common-al">-loopafstand 100m bezettingsgraad 77.08% na plaatsing 81.25%</text:p>
            <text:p text:style-name="common-al">
            <text:span text:style-name="nadrukvet">Dichtbij zijnde laadpalen verbruik: </text:span>
          </text:p>
            <text:p text:style-name="common-al">
            <text:span text:style-name="nadrukvet">-</text:span>Bastion 16: 8.160 KWH/ 53 gebruikers</text:p>
            <text:p text:style-name="common-al">-Brabantstraat 20: 19.397 KWH/ 101 gebruikers</text:p>
            <text:p text:style-name="common-al">-Slotje 12: 13.227 KWH/ 33 gebruikers</text:p>
            <text:p text:style-name="common-al"/>
            <text:p text:style-name="common-al">
            <text:span text:style-name="nadrukvet">Biezelaar 13 4844 RC Terheijden </text:span>
          </text:p>
            <text:p text:style-name="common-al">-loopafstand 100m bezettingsgraad 74.07% na plaatsing 77.77% </text:p>
            <text:p text:style-name="common-al">
            <text:span text:style-name="nadrukvet">Dichtbij zijnde laadpalen verbruik: </text:span>
          </text:p>
            <text:p text:style-name="common-al">-Biezelaar 1: 10.037 KWH/ 59 gebruikers</text:p>
            <text:p text:style-name="common-al">-Ruitersvaartseweg 36: 9.572 KWH/ 114 gebruikers</text:p>
            <text:p text:style-name="common-al">-Klaverbeemd 15E: 9.026 KWH/ 77 gebruikers</text:p>
            <text:p text:style-name="common-al"/>
            <text:p text:style-name="common-al">
            <text:span text:style-name="nadrukvet">Den Deel 4921 JH Made: </text:span>
          </text:p>
            <text:p text:style-name="common-al">
            <text:span text:style-name="nadrukvet">-</text:span>loopafstand 100m bezettingsgraad 28.12% na plaatsing 34.37% </text:p>
            <text:p text:style-name="common-al">
            <text:span text:style-name="nadrukvet">Dichtbij zijnde laadpalen verbruik: </text:span>
          </text:p>
            <text:p text:style-name="common-al">
            <text:span text:style-name="nadrukvet">-</text:span>Nieuwstraat 57: 2.753 KWH/ 61 gebruikers</text:p>
            <text:p text:style-name="common-al">-Den Deel 1A: 3.796 KWH/ 71 gebruikers</text:p>
            <text:p text:style-name="common-al">-Kempstraat 2: 3.351 KWH/ 29 gebruikers</text:p>
            <text:p text:style-name="common-al"/>
            <text:p text:style-name="common-al">
            <text:span text:style-name="nadrukvet">Julianastraat 11 4921 KM Made: </text:span>
          </text:p>
            <text:p text:style-name="common-al">-Loopafstand 100m bezettingsgraad 56.09% na plaatsing 58.53%</text:p>
            <text:p text:style-name="common-al">
            <text:span text:style-name="nadrukvet">Dichtbij zijnde laadpalen verbruik:</text:span>
          </text:p>
            <text:p text:style-name="common-al">-Wilhelminastraat 11: 4.631 KWH/ 44 gebruikers</text:p>
            <text:p text:style-name="common-al">-Kloosterstraat 13: 3.717 KWH/ 54 gebruikers</text:p>
            <text:p text:style-name="common-al"/>
            <text:p text:style-name="common-al">
            <text:span text:style-name="nadrukvet">Ganzenweel 1 4844 TK Terheijden: </text:span>
          </text:p>
            <text:p text:style-name="common-al">-loopafstand 100m bezettingsgraad 74.71% na plaatsing 77.01%</text:p>
            <text:p text:style-name="common-al">
            <text:span text:style-name="nadrukvet">Dichtbij zijnde laadpaal verbruik: </text:span>
          </text:p>
            <text:p text:style-name="common-al">-Klaverbeemd 15E: 9.026 KWH/ 77 gebruikers</text:p>
            <text:p text:style-name="common-al">-Biezelaar 1: 10.037 KWH/ 59 gebruikers</text:p>
            <text:p text:style-name="common-al">-Klaverbeemd 2: 23.225 KWH/ 73 gebruikers</text:p>
            <text:p text:style-name="common-al"/>
            <text:p text:style-name="common-al">
            <text:span text:style-name="nadrukvet">De Gijster 96 4921 NK Made: </text:span>
          </text:p>
            <text:p text:style-name="common-al">-loopafstand 100m bezettingsgraad 58.96% na plaatsing 61.70% </text:p>
            <text:p text:style-name="common-al">
            <text:span text:style-name="nadrukvet">Dichtbij zijnde laadpaal verbruik: </text:span>
          </text:p>
            <text:p text:style-name="common-al">
            <text:span text:style-name="nadrukvet">-</text:span>De Kindem 13: 23.174 KWH/ 58 gebruikers </text:p>
            <text:p text:style-name="common-al">-Hoefkensstraat 41: 19.858 KWH/ 72 gebruikers</text:p>
            <text:p text:style-name="common-al">- Zilverberg 23: 9.4321 KWH/ 32 gebruikers </text:p>
            <text:p text:style-name="common-al"/>
            <text:p text:style-name="common-al">
            <text:span text:style-name="nadrukvet">Zuideindsestraat 1 4921 XK Made: </text:span>
          </text:p>
            <text:p text:style-name="common-al">-loopafstand 100m bezettingsgraad 44.73% na plaatsing 50% </text:p>
            <text:p text:style-name="common-al">
            <text:span text:style-name="nadrukvet">Dichtbij zijnde laadpaal verbruik: </text:span>
          </text:p>
            <text:p text:style-name="common-al">-Romboutstraat 55: 12.457 KWH/ 95 gebruikers</text:p>
            <text:p text:style-name="common-al">-Romboutstraat 66: 6.675 KWH/ 54 gebruikers</text:p>
            <text:p text:style-name="common-al">-Geraniumstraat 19: 32.392 KWH/ 134 gebruikers</text:p>
            <text:p text:style-name="common-al"/>
            <text:p text:style-name="common-al">
            <text:span text:style-name="nadrukvet">Kozminstraat 12 4921 ZD Made: </text:span>
          </text:p>
            <text:p text:style-name="common-al">
            <text:span text:style-name="nadrukvet">-</text:span>loopafstand 100m bezettingsgraad 80% na plaatsing 83.33% </text:p>
            <text:p text:style-name="common-al">
            <text:span text:style-name="nadrukvet">Dichtbij zijnde laadpaal verbruik: </text:span>
          </text:p>
            <text:p text:style-name="common-al">
            <text:span text:style-name="nadrukvet">-</text:span>Prinsenpolderstraat 35: 13.641 KWH/ 99 gebruikers</text:p>
            <text:p text:style-name="common-al">-Nieuwelaan 1B: 5.498 KWH/ 47 gebruikers</text:p>
            <text:p text:style-name="common-al"/>
            <text:p text:style-name="common-al">
            <text:span text:style-name="nadrukvet">BESLUIT:</text:span>
          </text:p>
            <text:p text:style-name="common-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en, op de volgende locaties in de gemeente Drimmelen: </text:p>
            <text:p text:style-name="common-al">
            <text:span text:style-name="nadrukcur">Cyclaamstraat 45 </text:span>
            <text:span text:style-name="nadrukcur"/>
            <text:span text:style-name="nadrukcur">4921 JB Made </text:span>
          </text:p>
            <text:p text:style-name="common-al">
            <text:span text:style-name="nadrukcur">Ravensnest 7 </text:span>
            <text:span text:style-name="nadrukcur">4844 TT</text:span>
            <text:span text:style-name="nadrukcur"> Terheijden</text:span>
          </text:p>
            <text:p text:style-name="common-al">
            <text:span text:style-name="nadrukcur">Batterij 18 </text:span>
            <text:span text:style-name="nadrukcur"/>
            <text:span text:style-name="nadrukcur"/>
            <text:span text:style-name="nadrukcur">4924 BD Drimmelen</text:span>
          </text:p>
            <text:p text:style-name="common-al">
            <text:span text:style-name="nadrukcur">Zeelandlaan 2 </text:span>
            <text:span text:style-name="nadrukcur">4926 BW Lage Zwaluwe</text:span>
          </text:p>
            <text:p text:style-name="common-al">
            <text:span text:style-name="nadrukcur">Roterij 27 </text:span>
            <text:span text:style-name="nadrukcur"/>
            <text:span text:style-name="nadrukcur"/>
            <text:span text:style-name="nadrukcur">4926 DE Lage Zwaluwe</text:span>
          </text:p>
            <text:p text:style-name="common-al">
            <text:span text:style-name="nadrukcur">Burg. Godwaldtstraat 8 4927 BB Hooge Zwaluwe </text:span>
          </text:p>
            <text:p text:style-name="common-al">
            <text:span text:style-name="nadrukcur">Heiakker 10</text:span>
            <text:span text:style-name="nadrukcur"/>
            <text:span text:style-name="nadrukcur"/>
            <text:span text:style-name="nadrukcur">4845 ET Wagenberg </text:span>
          </text:p>
            <text:p text:style-name="common-al">
            <text:span text:style-name="nadrukcur">Dennenhof 10 </text:span>
            <text:span text:style-name="nadrukcur">4921 MJ Made</text:span>
          </text:p>
            <text:p text:style-name="common-al">
            <text:span text:style-name="nadrukcur">Hillen 1</text:span>
            <text:span text:style-name="nadrukcur"/>
            <text:span text:style-name="nadrukcur"/>
            <text:span text:style-name="nadrukcur">4844 AS Terheijden</text:span>
          </text:p>
            <text:p text:style-name="common-al">
            <text:span text:style-name="nadrukcur">Biezelaar 13 </text:span>
            <text:span text:style-name="nadrukcur">4844 RC</text:span>
            <text:span text:style-name="nadrukcur"> Terheijden</text:span>
          </text:p>
            <text:p text:style-name="common-al">
            <text:span text:style-name="nadrukcur">Den Deel </text:span>
            <text:span text:style-name="nadrukcur"/>
            <text:span text:style-name="nadrukcur"/>
            <text:span text:style-name="nadrukcur">4921 JH Made</text:span>
          </text:p>
            <text:p text:style-name="common-al">
            <text:span text:style-name="nadrukcur">Julianastraat</text:span> 11 <text:span text:style-name="nadrukcur">4921</text:span><text:span text:style-name="nadrukcur"> KM Made</text:span></text:p>
            <text:p text:style-name="common-al">
            <text:span text:style-name="nadrukcur">Ganzenweel 1</text:span>
            <text:span text:style-name="nadrukcur">4844 TK Terheijden</text:span>
          </text:p>
            <text:p text:style-name="common-al">
            <text:span text:style-name="nadrukcur">De Gijster 96 </text:span>
            <text:span text:style-name="nadrukcur">4921 NK Made </text:span>
          </text:p>
            <text:p text:style-name="common-al">
            <text:span text:style-name="nadrukcur">Zuideindsestraat</text:span> 1<text:span text:style-name="nadrukcur"/><text:span text:style-name="nadrukcur">4921 XK Made</text:span></text:p>
            <text:p text:style-name="common-al">
            <text:span text:style-name="nadrukcur">Kozminstraat 12 </text:span>
            <text:span text:style-name="nadrukcur"/>
            <text:span text:style-name="nadrukcur">4921 ZD Made</text:span>
          </text:p>
            <text:p text:style-name="common-al"/>
            <text:p text:style-name="common-al">Onder de opschortende voorwaarde dat:</text:p>
            <text:p text:style-name="common-al">Het besluit voor een specifieke locatie, zijnde een besluitonderdeel, pas in werking treedt op het moment dat gemeente Drimmelen de opdracht geeft tot plaatsing van een openbare laadpaal op die locatie aan een aanbieder;</text:p>
            <text:p text:style-name="common-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geplaatst, en vervalt de aanwijzing van de twee parkeervakken voor die specifieke locatie. </text:p>
            <text:p text:style-name="common-al">Ter verduidelijking van dit besluit is van iedere afzonderlijke locatie een foto opgenomen in de bijlagen. De bijlagen maken deel uit van dit besluit.</text:p>
            <text:p text:style-name="common-al"/>
            <text:p text:style-name="common-al">
            <text:span text:style-name="nadrukcur">Drimmelen, 25-3-2026</text:span>
          </text:p>
            <text:p text:style-name="common-al">Namens burgemeester en wethouders van Drimmelen, </text:p>
            <text:p text:style-name="common-al">Mitchel Heijmans</text:p>
            <text:p text:style-name="common-al">Medewerker verkeer</text:p>
            <text:p text:style-name="common-al"/>
            <text:p text:style-name="common-al">
            <text:span text:style-name="nadrukvet">Bezwaarprocedure</text:span>
          </text:p>
            <text:p text:style-name="common-al">1. 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
            <text:p text:style-name="common-al">2. 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9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Aanwijzen parkeergelegenheden uitsluitend bestemd voor het opladen va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parkeergelegenheden uitsluitend bestemd voor het opladen van elektrische voertuigen op diverse locaties in de gemeente Drimme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DRIMMELEN</meta:user-defined>
    <meta:user-defined meta:name="DCTERMS.W3CDTF/DCTERMS.available">2026-04-30</meta:user-defined>
    <meta:user-defined meta:name="OVERHEIDop.externeBijlage">Locaties laadpalen|exb-2026-15103</meta:user-defined>
    <meta:user-defined meta:name="OVERHEIDop.externeBijlage">Politieadvies Batterij|exb-2026-15104</meta:user-defined>
    <meta:user-defined meta:name="OVERHEIDop.externeBijlage">Politieadvies Biezelaar|exb-2026-15105</meta:user-defined>
    <meta:user-defined meta:name="OVERHEIDop.externeBijlage">Politieadvies Burg.Godwaldtstr.|exb-2026-15106</meta:user-defined>
    <meta:user-defined meta:name="OVERHEIDop.externeBijlage">Politieadvies Cyclaamstraat|exb-2026-15107</meta:user-defined>
    <meta:user-defined meta:name="OVERHEIDop.externeBijlage">Politieadvies De Gijster|exb-2026-15108</meta:user-defined>
    <meta:user-defined meta:name="OVERHEIDop.externeBijlage">Politieadvies Den Deel|exb-2026-15109</meta:user-defined>
    <meta:user-defined meta:name="OVERHEIDop.externeBijlage">Politieadvies Dennenhof|exb-2026-15110</meta:user-defined>
    <meta:user-defined meta:name="OVERHEIDop.externeBijlage">Politieadvies Ganzenweel|exb-2026-15111</meta:user-defined>
    <meta:user-defined meta:name="OVERHEIDop.externeBijlage">Politieadvies Heiakker|exb-2026-15112</meta:user-defined>
    <meta:user-defined meta:name="OVERHEIDop.externeBijlage">Politieadvies Hillen|exb-2026-15113</meta:user-defined>
    <meta:user-defined meta:name="OVERHEIDop.externeBijlage">Politieadvies Julianastraat|exb-2026-15114</meta:user-defined>
    <meta:user-defined meta:name="OVERHEIDop.externeBijlage">Politieadvies Kozminstraat|exb-2026-15115</meta:user-defined>
    <meta:user-defined meta:name="OVERHEIDop.externeBijlage">Politieadvies Ravensnest|exb-2026-15116</meta:user-defined>
    <meta:user-defined meta:name="OVERHEIDop.externeBijlage">Politieadvies Roterij|exb-2026-15117</meta:user-defined>
    <meta:user-defined meta:name="OVERHEIDop.externeBijlage">Politieadvies Zeelandlaan|exb-2026-15118</meta:user-defined>
    <meta:user-defined meta:name="OVERHEIDop.externeBijlage">Politieadvies Zuideindsestraat|exb-2026-15119</meta:user-defined>
    <meta:user-defined meta:name="DCTERMS.W3CDTF/OVERHEIDop.jaargang">2026</meta:user-defined>
    <meta:user-defined meta:name="OVERHEIDop.publicationIssue">202948</meta:user-defined>
    <meta:user-defined meta:name="OVERHEIDop.GmbID/DC.identifier">gmb-2026-202948</meta:user-defined>
    <meta:user-defined meta:name="OVERHEIDop.versieInformatie"/>
  </office:meta>
</office:document-meta>
</file>