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 sloopmelding ingediend en geaccepteerd voor het uitvoeren van sloopwerkzaamheden ivm nieuwbouw en renovatie van appartementen aan Ceresstraat en Kosmosplein As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08-04-2026 een sloopmelding met kenmerk 2026040800792 ontvangen. De melding is geregistreerd onder zaaknummer 07432024259814 en op 22-04-2026 geaccepteerd.</text:p>
            <text:p text:style-name="common-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common-al">Wilt u op de kaart bekijken om welke locatie het gaat? Klik dan op "Informatie over publicatie" in het menu aan de linkerkant van het scherm. U komt dan op een nieuw scherm terecht. Onderaan is op een kaart te zien om welke locatie het gaat.</text:p>
            <text:p text:style-name="last-al">Wilt u stukken in het gemeentehuis komen inzien? Neem dan contact op met het KCC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02947</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947</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947</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Asten</meta:user-defined>
    <meta:user-defined meta:name="OVERHEIDop.Rubriek/DC.type">omgevingsmeld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7432024259814</meta:user-defined>
    <meta:user-defined meta:name="DCTERMS.abstract">het uitvoeren van sloopwerkzaamheden ivm nieuwbouw en renovatie van appartemen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Asten - sloopmelding ingediend en geaccepteerd voor het uitvoeren van sloopwerkzaamheden ivm nieuwbouw en renovatie van appartementen aan Ceresstraat en Kosmosplein Asten</meta:user-defined>
    <meta:user-defined meta:name="DCTERMS.W3CDTF/DCTERMS.available">2026-04-29</meta:user-defined>
    <meta:user-defined meta:name="DCTERMS.W3CDTF/OVERHEIDop.jaargang">2026</meta:user-defined>
    <meta:user-defined meta:name="OVERHEIDop.publicationIssue">202947</meta:user-defined>
    <meta:user-defined meta:name="OVERHEIDop.GmbID/DC.identifier">gmb-2026-202947</meta:user-defined>
    <meta:user-defined meta:name="OVERHEIDop.versieInformatie"/>
  </office:meta>
</office:document-meta>
</file>