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14, 3421 AC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1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oelwagen 24 t/m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9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45</meta:user-defined>
    <meta:user-defined meta:name="DCTERMS.abstract">het plaatsen van een koelwagen 24 t/m 27 april 2026 op een parkeerplaats voor de Kroeg</meta:user-defined>
    <dc:language>nl</dc:language>
    <meta:user-defined meta:name="OVERHEIDop.locatietype/OVERHEIDop.gebiedsmarkering">Punt</meta:user-defined>
    <meta:user-defined meta:name="DC.title">Besluit (Leeuweringerstraat 14, 3421 AC Oudewater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46</meta:user-defined>
    <meta:user-defined meta:name="OVERHEIDop.GmbID/DC.identifier">gmb-2026-202946</meta:user-defined>
    <meta:user-defined meta:name="OVERHEIDop.versieInformatie"/>
  </office:meta>
</office:document-meta>
</file>