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ontheffing artikel 35 Alcoholwet Ingediend: Ontheffing Alcoholwet art 35 Scouting Don Bosco op 30 mei van 13:00 tot 00:00, Prins Bernhardlaan 9, 1815 J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ntheffing artikel 35 Alcoholwet</text:span>
          </text:p>
            <text:p text:style-name="common-al">
            
          </text:p>
            <text:p text:style-name="common-al">De burgemeester van Alkmaar geven kennis dat zij de volgende aanvraag om een ontheffing artikel 35 Alcoholwet heeft ontvangen:</text:p>
            <text:p text:style-name="common-al">
            
          </text:p>
            <text:p text:style-name="common-al">Prins Bernhardlaan 9, 1815 JG Alkmaar<text:span text:style-name="nadrukvet">; </text:span>Ontheffing Alcoholwet art 35 Scouting Don Bosco op 30 mei van 13:00 tot 00:00</text:p>
            <text:p text:style-name="common-al">
            
          </text:p>
            <text:p text:style-name="common-al">Datum ontvangst: 17-04-2026</text:p>
            <text:p text:style-name="common-al">Zaaknummer: 00001374054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94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94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94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74054</meta:user-defined>
    <dc:language>nl</dc:language>
    <meta:user-defined meta:name="OVERHEIDop.locatietype/OVERHEIDop.gebiedsmarkering">Punt</meta:user-defined>
    <meta:user-defined meta:name="DC.title">Algemene plaatselijke verordening ontheffing artikel 35 Alcoholwet Ingediend: Ontheffing Alcoholwet art 35 Scouting Don Bosco op 30 mei van 13:00 tot 00:00, Prins Bernhardlaan 9, 1815 JG Alkmaar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945</meta:user-defined>
    <meta:user-defined meta:name="OVERHEIDop.GmbID/DC.identifier">gmb-2026-202945</meta:user-defined>
    <meta:user-defined meta:name="OVERHEIDop.versieInformatie"/>
  </office:meta>
</office:document-meta>
</file>