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c Pieriksestraat 2 Ang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de gemeenteraad op 22 april 2026 op grond van artikel 3.11 Algemene wet bestuursrecht het TAM-omgevingsplan ‘Hoofdstuk 22c Pieriksestraat 2 Angerlo’ heeft vastgesteld. Dit TAM-omgevingsplan voorziet in het uitsluiten van de mogelijkheid om nog vee te houden op het perceel Pieriksestraat 2 in Angerlo. Voor het overige blijft de agrarische functie ongewijzigd.</text:p>
            <text:p text:style-name="common-al">
            <text:span text:style-name="nadrukvet">Inzage</text:span>
          </text:p>
            <text:p text:style-name="common-al">Het TAM-omgevingsplan ligt vanaf 30 april 2026 6 weken ter inzage. De stukken zijn op afspraak door iedereen gedurende openingstijden in te zien in het gemeentehuis Zevenaar, Kerkstraat 27 in Zevenaar. Het omgevingsplan is digitaal te bekijken via https://omgevingswet.overheid.nl/regels-op-de-kaart/viewer. In ‘Document zoeken’, kunt u zoeken op de plannaam ‘Pieriksestraat 2 Angerlo’ of op plannummer NL.IMRO.0299.TAM06PIERIKSTR2-VA01.</text:p>
            <text:p text:style-name="common-al">
            <text:span text:style-name="nadrukvet">Beroep</text:span>
          </text:p>
            <text:p text:style-name="common-al">Van 1 mei tot en met 11 juni 2026 k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omgevingsplan</text:span>
          </text:p>
            <text:p text:style-name="common-al">Het vastgestelde omgev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common-al"/>
            <text:p text:style-name="common-al">
            <text:span text:style-name="nadrukcur">Zevenaar, 29 april 2026 datu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9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TAM06PIERIKSTR2-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c Pieriksestraat 2 Angerlo’</meta:user-defined>
    <meta:user-defined meta:name="DCTERMS.W3CDTF/DCTERMS.available">2026-04-29</meta:user-defined>
    <meta:user-defined meta:name="DCTERMS.W3CDTF/OVERHEIDop.jaargang">2026</meta:user-defined>
    <meta:user-defined meta:name="OVERHEIDop.publicationIssue">202944</meta:user-defined>
    <meta:user-defined meta:name="OVERHEIDop.GmbID/DC.identifier">gmb-2026-202944</meta:user-defined>
    <meta:user-defined meta:name="OVERHEIDop.versieInformatie"/>
  </office:meta>
</office:document-meta>
</file>