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en bouwmaterialen voor groot onderhoud aan productiefaciliteit tegenover de weegbrug van 27 april tot en met 27 juli 2026 aan Lokhorstweg 15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text:span>
          </text:p>
            <text:list text:style-name="id1-3-2-1-1-3">
              <text:list-item text:style-override="id1-3-2-1-1-3-1">
                <text:number>•</text:number>
                <text:p text:style-name="al">21 april 2026 Lokhorstweg 15: plaatsen hijskraan en bouwmaterialen voor groot onderhoud aan productiefaciliteit op de locatie tegenover de weegbrug van 27 april tot en met 27 juli 2026 3851 SE 3 juni 2026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293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3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3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hijskraan en bouwmaterialen voor groot onderhoud aan productiefaciliteit tegenover de weegbrug van 27 april tot en met 27 juli 2026 aan Lokhorstweg 15 te Ermelo</meta:user-defined>
    <meta:user-defined meta:name="DCTERMS.W3CDTF/DCTERMS.available">2026-04-29</meta:user-defined>
    <meta:user-defined meta:name="DCTERMS.W3CDTF/OVERHEIDop.jaargang">2026</meta:user-defined>
    <meta:user-defined meta:name="OVERHEIDop.publicationIssue">202932</meta:user-defined>
    <meta:user-defined meta:name="OVERHEIDop.GmbID/DC.identifier">gmb-2026-202932</meta:user-defined>
    <meta:user-defined meta:name="OVERHEIDop.versieInformatie"/>
  </office:meta>
</office:document-meta>
</file>