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vellijst voorjaar 2026, Tractieweg 2, 3534AP Utrecht, GU-Z2026-0052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445</text:p>
            <text:p text:style-name="common-al">Toelichting: Gemeentelijke vellijst voorjaar 2026</text:p>
            <text:p text:style-name="common-al">Datum ontvangst aanvraag: 15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92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92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2445</meta:user-defined>
    <meta:user-defined meta:name="DCTERMS.abstract">Toelichting: Gemeentelijke vellijst voorjaar 2026</meta:user-defined>
    <dc:language>nl</dc:language>
    <meta:user-defined meta:name="OVERHEIDop.locatietype/OVERHEIDop.gebiedsmarkering">Vlak</meta:user-defined>
    <meta:user-defined meta:name="DC.title">Aanvraag omgevingsvergunning, Gemeentelijke vellijst voorjaar 2026, Tractieweg 2, 3534AP Utrecht, GU-Z2026-0052445</meta:user-defined>
    <meta:user-defined meta:name="OVERHEIDop.datumEindeReactietermijn">2026-06-10</meta:user-defined>
    <meta:user-defined meta:name="OVERHEIDop.terinzageleggingBG">https://jeleefomgeving.nl/inzien/002220647/43825b48-8b1e-4d9b-9438-66e99da910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929</meta:user-defined>
    <meta:user-defined meta:name="OVERHEIDop.GmbID/DC.identifier">gmb-2026-202929</meta:user-defined>
    <meta:user-defined meta:name="OVERHEIDop.versieInformatie"/>
  </office:meta>
</office:document-meta>
</file>