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en uitbreiden van een vrijstaande woning Groenendijk 14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Omgevingsdienst Midden-Holland (ODMH) namens gemeente Zuidplas besloten om de beslistermijn van de aanvraag met kenmerk 2026-00006587 voor het verbouwen en uitbreiden van een vrijstaande woning op de locatie Groenendijk 142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292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2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2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58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en uitbreiden van een vrijstaande woning Groenendijk 142 in Nieuwerkerk aan den IJss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24</meta:user-defined>
    <meta:user-defined meta:name="OVERHEIDop.GmbID/DC.identifier">gmb-2026-202924</meta:user-defined>
    <meta:user-defined meta:name="OVERHEIDop.versieInformatie"/>
  </office:meta>
</office:document-meta>
</file>