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Classic demo Zeeweg-Horst Ermelo op 9 mei 2026 nabij Zeeweg 10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1 april 2026 Zeeweg nabij nummer 100: Classic demo Zeeweg-Horst Ermelo 9 mei 2026 van 13.00 tot 19.30 uur 3853 LN 3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29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Classic demo Zeeweg-Horst Ermelo op 9 mei 2026 nabij Zeeweg 100 te Ermelo</meta:user-defined>
    <meta:user-defined meta:name="DCTERMS.W3CDTF/DCTERMS.available">2026-04-29</meta:user-defined>
    <meta:user-defined meta:name="DCTERMS.W3CDTF/OVERHEIDop.jaargang">2026</meta:user-defined>
    <meta:user-defined meta:name="OVERHEIDop.publicationIssue">202922</meta:user-defined>
    <meta:user-defined meta:name="OVERHEIDop.GmbID/DC.identifier">gmb-2026-202922</meta:user-defined>
    <meta:user-defined meta:name="OVERHEIDop.versieInformatie"/>
  </office:meta>
</office:document-meta>
</file>