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dam publicatie voorgenomen grondverkoop, gelegen achter de Hunzeweg in De Groeve</text:p>
      <text:section text:name="regeling_id1-3-2" text:style-name="regeling">
        <text:section text:name="aanhef_id1-3-2-1" text:style-name="aanhef">
          <text:section text:name="preambule_id1-3-2-1-1" text:style-name="preambule">
            <text:p text:style-name="al"/>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de gemeente Tynaarlo (hierna: gemeente) is voornemens met WVG Ontwikkeling BV en Gebroeders Benus B.V. (hierna: gegadigde) een overeenkomst van gronduitgifte te sluiten. De gronduitgifte heeft betrekking op het perceel kadastraal bekend gemeente Zuidlaren, sectie K, nummer 1849 (ged.) en 2102 (ged.) ter grootte van circa 8.025 m2.</text:p>
            <text:p text:style-name="al">Met deze publicatie op www.officielebekendmakingen.nl geeft de gemeente uitvoering aan de Didamuitspraak van de Hoge Raad van 26 november 2021 (ECLI:NL:HR:2021:1778). Deze uitspraak bevestigt dat gemeenten in Nederland bij voorgenomen gronduitgiftes van onroerende zaken transparant moeten handelen, zodat iedere gegadigde in de gelegenheid wordt gesteld om kenbaar te maken dat deze ook in aanmerking wenst te komen voor de gronduitgifte.  Deze mededingingsruimte hoeft niet te worden geboden als bij voorbaat al vaststaat of mag worden aangenomen dat op grond van objectieve, toetsbare en redelijke criteria slechts één serieuze gegadigde in aanmerking komt voor uitgifte van de grond. </text:p>
            <text:p text:style-name="al">De gemeente is voornemens de onderhavige uitgifte onderhands te laten plaatsvinden, aangezien er naar het oordeel van de gemeente slechts één serieuze gegadigde is die in aanmerking komt voor de realisatie van sociale huurwoningen op het perceel.</text:p>
            <text:p text:style-name="al">De gegadigde heeft een koopovereenkomst gesloten met de huidige eigenaar van het naast gelegen perceel. Het naastgelegen perceel is, om een rendabele ontwikkeling mogelijk te maken onlosmakelijk aan het voorgenomen uit te geven perceel verbonden en zal worden gebruikt voor de realisatie van sociale woningbouw. </text:p>
            <text:p text:style-name="al">Het sociale woningbouwprogramma is enkel in een breder programma haalbaar. Dit bredere programma kan slechts op beide percelen gezamenlijk gerealiseerd worden, hierdoor ontstaat een rendabele exploitatie, die aansluit op de ‘Woonvisie 2023-2027’ van gemeente Tynaarlo.</text:p>
            <text:p text:style-name="al"/>
            <text:p text:style-name="al">Daarbij heeft de gegadigde afspraken gemaakt met de woningbouwcorporatie Stichting Woonborg over de sociale huurwoningen, dit is in lijn met de ‘Meerjarige prestatieafspraken Tynaarlo 2024-2028’ en de in de ‘Woonvisie 2023-2027’ opgenomen beperking dat sociale huur is voorbehouden aan de corporaties. Stichting Woonborg is als enige corporatie actief in De Groeve. Verkoop van het perceel aan de gegadigde met een doorlevering aan Stichting Woonborg, draagt bij aan de doelen gesteld in de meerjarige prestatieafspraken. </text:p>
            <text:p text:style-name="al"/>
            <text:p text:style-name="al">Eenieder die van mening is dat uitgifte, gezien de criteria die aan de voorgenomen uitgifte ten grondslag liggen, ook aan hem kan plaatsvinden en hier aanspraak op wenst te maken, dient hiertoe binnen twintig (20) kalenderdagen na verschijnen van deze publicatie een kort geding aan te spannen bij de civiele rechter. Deze termijn is een vervaltermijn. Indien u een kort geding aanspant, verzoeken wij u ons dit binnen voorgenoemde termijn ook schriftelijk mede te delen, bij voorkeur door het toesturen van de conceptdagvaarding aan kavels@tynaarlo.nl</text:p>
            <text:p text:style-name="al">Wanneer er niet of niet tijdig een kort geding is aangespannen tegen de gemeente kan de gemeente uitvoering geven aan haar voornemen. Voor eventuele vragen kunt u contact opnemen via de email: kavels@tynaarlo.nl of </text:p>
            <text:p text:style-name="al">via telefoonnummer (0592) 26 66 62. </text:p>
            <text:p text:style-name="al"/>
            <text:p text:style-name="al">Tynaarlo, 24 april 2026</text:p>
            <text:p text:style-name="al">Burgemeester en wethouders gemeente Tynaarlo</text:p>
            <text:p text:style-name="al"/>
            <text:p text:style-name="al"/>
            <text:p text:style-name="al"/>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202921</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921</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921</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Tynaarlo</meta:user-defined>
    <meta:user-defined meta:name="OVERHEID.Informatietype/DC.type">officiële publicatie</meta:user-defined>
    <meta:user-defined meta:name="OVERHEIDop.Rubriek/DC.type">ander besluit van algemene strekking</meta:user-defined>
    <meta:user-defined meta:name="OVERHEID.Gemeente/DCTERMS.publisher">Tynaarlo</meta:user-defined>
    <meta:user-defined meta:name="OVERHEID.Gemeente/OVERHEID.authority">Tynaarlo</meta:user-defined>
    <meta:user-defined meta:name="OVERHEID.TaxonomieBeleidsagendaDecentraal/OVERHEID.category">Ruimte en infrastructuur | Organisatie en beleid</meta:user-defined>
    <meta:user-defined meta:name="DC.source">Onbekend</meta:user-defined>
    <dc:language>nl</dc:language>
    <meta:user-defined meta:name="OVERHEIDop.locatietype/OVERHEIDop.gebiedsmarkering">Weg</meta:user-defined>
    <meta:user-defined meta:name="DC.title">Didam publicatie voorgenomen grondverkoop, gelegen achter de Hunzeweg in De Groeve</meta:user-defined>
    <meta:user-defined meta:name="DCTERMS.W3CDTF/DCTERMS.available">2026-04-29</meta:user-defined>
    <meta:user-defined meta:name="DCTERMS.W3CDTF/OVERHEIDop.jaargang">2026</meta:user-defined>
    <meta:user-defined meta:name="OVERHEIDop.publicationIssue">202921</meta:user-defined>
    <meta:user-defined meta:name="OVERHEIDop.GmbID/DC.identifier">gmb-2026-202921</meta:user-defined>
    <meta:user-defined meta:name="OVERHEIDop.versieInformatie"/>
  </office:meta>
</office:document-meta>
</file>