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12, 5962NR Melderslo, verleende Omgevingsvergunning (3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bijgebouw buiten het bouwvlak (legalisatie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577</meta:user-defined>
    <meta:user-defined meta:name="DCTERMS.abstract">Betreft: Beschikking op aanvraag op locatie Swolgensedijk 12, 5962NR Melderslo</meta:user-defined>
    <dc:language>nl</dc:language>
    <meta:user-defined meta:name="DC.title">Swolgensedijk 12, 5962NR Melderslo, verleende Omgevingsvergunning (30 april 2026)</meta:user-defined>
    <meta:user-defined meta:name="OVERHEIDop.datumEindeReactietermijn">2026-06-11</meta:user-defined>
    <meta:user-defined meta:name="OVERHEIDop.terinzageleggingBG">https://jeleefomgeving.nl/inzien/809266660/ba2f4dcf-0a56-468a-a606-74d7801ca899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101</meta:user-defined>
    <meta:user-defined meta:name="OVERHEIDop.publicationIssue">202919</meta:user-defined>
    <meta:user-defined meta:name="OVERHEIDop.GmbID/DC.identifier">gmb-2026-202919</meta:user-defined>
    <meta:user-defined meta:name="OVERHEIDop.versieInformatie"/>
  </office:meta>
</office:document-meta>
</file>