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erhuur leegstaande woning vergunning Dudok de Witstraat 3621CP Breukelen - Verlengen van de vergunning tijdelijke verhuur t/m 04-09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verhuur leegstaande woning vergunning is verleend voor Verlengen van de vergunning tijdelijke verhuur t/m 04-09-2027 op de locatie Dudok de Witstraat 3621CP Breukelen.</text:p>
            <text:p text:style-name="common-al">Datum besluit: 24 april 2026</text:p>
            <text:p text:style-name="common-al">Zaaknummer: Z2026-00000806</text:p>
            <text:p text:style-name="common-al">U kunt bezwaar maken tot en met 5 juni 2026</text:p>
            <text:p text:style-name="common-al">
            <text:span text:style-name="nadrukvet">Inzien</text:span>
          </text:p>
            <text:p text:style-name="common-al">U kunt de documenten met zaaknummer Z2026-00000806 tot 5 juni 2026 inzien. Dit kan via de knop 'Bekijk documenten' aan de linkerkant van deze pagina, onder het kopje 'Extra informatie'. U kunt ook de link jeleefomgeving.nl/inzien/823214527/4522014e-a7cd-4dbd-bd4b-63053f52a11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9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06</meta:user-defined>
    <meta:user-defined meta:name="DCTERMS.abstract">Betreft: Besluit op locatie Dudok de Witstraat 3621CP Breukelen</meta:user-defined>
    <dc:language>nl</dc:language>
    <meta:user-defined meta:name="OVERHEIDop.locatietype/OVERHEIDop.gebiedsmarkering">Punt</meta:user-defined>
    <meta:user-defined meta:name="DC.title">Gemeente Stichtse Vecht - Beschikking op aanvraag verhuur leegstaande woning vergunning Dudok de Witstraat 3621CP Breukelen - Verlengen van de vergunning tijdelijke verhuur t/m 04-09-2027</meta:user-defined>
    <meta:user-defined meta:name="OVERHEIDop.datumEindeReactietermijn">2026-06-05</meta:user-defined>
    <meta:user-defined meta:name="OVERHEIDop.terinzageleggingBG">https://jeleefomgeving.nl/inzien/823214527/4522014e-a7cd-4dbd-bd4b-63053f52a11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18</meta:user-defined>
    <meta:user-defined meta:name="OVERHEIDop.GmbID/DC.identifier">gmb-2026-202918</meta:user-defined>
    <meta:user-defined meta:name="OVERHEIDop.versieInformatie"/>
  </office:meta>
</office:document-meta>
</file>