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orenfestival” op 16 mei 2026 van 13:30 tot 17:00 uur aan op het Vlietplein, 2986 GK te Ridderkerk (verleend 24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291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8033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16</meta:user-defined>
    <meta:user-defined meta:name="OVERHEIDop.GmbID/DC.identifier">gmb-2026-202916</meta:user-defined>
    <meta:user-defined meta:name="OVERHEIDop.versieInformatie"/>
  </office:meta>
</office:document-meta>
</file>