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7 Zomeravondbraderieen op dinsdagen van 14 juli tot en met 25 augustus 2026 aan Stationsstraat 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13: 7 Zomeravondbraderieen op dinsdagen van 14 juli tot en met 25 augustus 2026 van 17.00 tot 23.59 uur 3851 N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29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7 Zomeravondbraderieen op dinsdagen van 14 juli tot en met 25 augustus 2026 aan Stationsstraat 13 te Ermelo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14</meta:user-defined>
    <meta:user-defined meta:name="OVERHEIDop.GmbID/DC.identifier">gmb-2026-202914</meta:user-defined>
    <meta:user-defined meta:name="OVERHEIDop.versieInformatie"/>
  </office:meta>
</office:document-meta>
</file>