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rote Marktstraat 57, 2511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Rode kruis event, Het plaatsen van drie tenten op 16-10-2026 ter hoogte van locatie Grote Marktstraat 57 op de locatie Grote Marktstraat 57, 2511 BH 's-Gravenhage </text:p>
            <text:p text:style-name="common-al">
            
          </text:p>
            <text:p text:style-name="common-al">Ons kenmerk: VTH2026-52560</text:p>
            <text:p text:style-name="common-al">
            
          </text:p>
            <text:p text:style-name="common-al">Categorie: Grondgebruik: Tenten</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Grote Marktstraat 57, 2511 BH 's-Gravenhage</text:p>
            <text:p text:style-name="common-al">
            
          </text:p>
            <text:p text:style-name="common-al">
            <text:span text:style-name="nadrukvet">
              <text:span text:style-name="nadrukcur">Datum bekendmaking besluit:</text:span>
            </text:span>
          </text:p>
            <text:p text:style-name="common-al">23-04-2026</text:p>
            <text:p text:style-name="common-al">
            
          </text:p>
            <text:p text:style-name="common-al">Beste [geanonimiseerd]</text:p>
            <text:p text:style-name="common-al">
            
          </text:p>
            <text:p text:style-name="common-al">Op 30 maart 2026 hebben wij uw aanvraag voor het Rode Kruis event ontvangen. U wilt drie tenten plaatsen op 16 oktober 2026 ter hoogte van locatie Grote Marktstraat 57 in Den Haag.</text:p>
            <text:p text:style-name="common-al">
            
          </text:p>
            <text:p text:style-name="common-al">
            <text:span text:style-name="nadrukvet">Ons besluit: u krijgt een vergunning.</text:span>
          </text:p>
            <text:p text:style-name="common-al">De adviserende partij heeft geen bezwaar tegen uw aanvraag. Wij zien ook geen reden om de vergunning te weigeren. Daarom beoordelen wij uw aanvraag positief. We geven u een vergunning.</text:p>
            <text:p text:style-name="common-al">
            
          </text:p>
            <text:p text:style-name="common-al">De vergunning bestaat uit: </text:p>
            <text:p text:style-name="common-al">•	Objecten: drie tenten.</text:p>
            <text:p text:style-name="common-al">•	Locatie: ter hoogte van Grote Marktstraat 57.  </text:p>
            <text:p text:style-name="common-al">•	Totale oppervlakte: 54 m² (18 m² per tent).</text:p>
            <text:p text:style-name="common-al">•	Geldig: op 16 oktober 2026.</text:p>
            <text:p text:style-name="common-al">
            
          </text:p>
            <text:p text:style-name="common-al">In bijlage 1 leest u waaraan uw aanvraag is getoetst. </text:p>
            <text:p text:style-name="common-al">
            
          </text:p>
            <text:p text:style-name="common-al">
            <text:span text:style-name="nadrukvet">Maak de opslagplaats volgens de voorwaarden.</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14 april 2026 voor advies voorgelegd aan de wegbeheerder van het stadsdeel Centrum.</text:p>
            <text:p text:style-name="common-al">
            
          </text:p>
            <text:p text:style-name="common-al">In het advies van 22 april 2026 adviseert de wegbeheerder positief onder voorwaarden over het plaatsen van drie tenten op 16 oktober 2026 ter hoogte van locatie Grote Marktstraat 57 vanuit het oogpunt van hinder voor de omgeving en/of een inbreuk op het doelmatig onderhoud en beheer van de weg.</text:p>
            <text:p text:style-name="common-al">
            
          </text:p>
            <text:p text:style-name="common-al">
            <text:span text:style-name="nadrukvet">Aan welke voorwaarden moeten de objecten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Houd rekening met andere weggebruikers in dit drukke gedeelte van de stad.</text:p>
            <text:p text:style-name="common-al">•	Winkels moeten bereikbaar blijven en etalages zichtbaar. </text:p>
            <text:p text:style-name="common-al">•	Hulpdiensten moeten altijd kunnen passeren.</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91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1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1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560</meta:user-defined>
    <meta:user-defined meta:name="DCTERMS.abstract">Rode kruis event, Het plaatsen van drie tenten op 16-10-2026 ter hoogte van locatie Grote Marktstraat 57</meta:user-defined>
    <dc:language>nl</dc:language>
    <meta:user-defined meta:name="OVERHEIDop.locatietype/OVERHEIDop.gebiedsmarkering">Punt</meta:user-defined>
    <meta:user-defined meta:name="DC.title">APV Vergunning - Besluiten, Grote Marktstraat 57, 2511 BH 's-Gravenhage</meta:user-defined>
    <meta:user-defined meta:name="OVERHEIDop.datumEindeReactietermijn">2026-06-08</meta:user-defined>
    <meta:user-defined meta:name="OVERHEIDop.terinzageleggingBG">https://www.digitale-inzage.nl/Den%20Haag/dossier/chsplHbfuUuaJiIid2aq8g</meta:user-defined>
    <meta:user-defined meta:name="DCTERMS.W3CDTF/DCTERMS.available">2026-04-29</meta:user-defined>
    <meta:user-defined meta:name="DCTERMS.W3CDTF/OVERHEIDop.jaargang">2026</meta:user-defined>
    <meta:user-defined meta:name="OVERHEIDop.publicationIssue">202910</meta:user-defined>
    <meta:user-defined meta:name="OVERHEIDop.GmbID/DC.identifier">gmb-2026-202910</meta:user-defined>
    <meta:user-defined meta:name="OVERHEIDop.versieInformatie"/>
  </office:meta>
</office:document-meta>
</file>