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lten ongenummerd, 6225EV Maastricht. Kennisgeving nieuwe aanvraag omgevingsvergunning, het nieuwbouwen van 12 appartementen, verdeeld over noord- en zuidk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3629</text:p>
            <text:p text:style-name="common-al">
            <text:span text:style-name="nadrukvet">Kelten ongenummerd, 6225EV Maastricht</text:span>
          </text:p>
            <text:p text:style-name="common-al">
            <text:span text:style-name="nadrukvet">het nieuwbouwen van 12 appartementen, verdeeld over noord- en zuidkavel</text:span>
          </text:p>
            <text:p text:style-name="common-al"/>
            <text:p text:style-name="common-al">
            <text:span text:style-name="nadrukvet">Datum ontvangst aanvraag:</text:span> 23 april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02909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909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909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3629</meta:user-defined>
    <dc:language>nl</dc:language>
    <meta:user-defined meta:name="OVERHEIDop.locatietype/OVERHEIDop.gebiedsmarkering">Vlak</meta:user-defined>
    <meta:user-defined meta:name="DC.title">Kelten ongenummerd, 6225EV Maastricht. Kennisgeving nieuwe aanvraag omgevingsvergunning, het nieuwbouwen van 12 appartementen, verdeeld over noord- en zuidkavel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2909</meta:user-defined>
    <meta:user-defined meta:name="OVERHEIDop.GmbID/DC.identifier">gmb-2026-202909</meta:user-defined>
    <meta:user-defined meta:name="OVERHEIDop.versieInformatie"/>
  </office:meta>
</office:document-meta>
</file>