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Beurskwartier te Utrecht, GU-Z2026-0053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308</text:p>
            <text:p text:style-name="common-al">Toelichting: Het kappen en herplanten van een boom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9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3308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Beurskwartier te Utrecht, GU-Z2026-0053308</meta:user-defined>
    <meta:user-defined meta:name="OVERHEIDop.datumEindeReactietermijn">2026-06-17</meta:user-defined>
    <meta:user-defined meta:name="OVERHEIDop.terinzageleggingBG">https://jeleefomgeving.nl/inzien/002220647/b33c3b0f-f35d-4337-91a4-33c3b751e52a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05</meta:user-defined>
    <meta:user-defined meta:name="OVERHEIDop.GmbID/DC.identifier">gmb-2026-202905</meta:user-defined>
    <meta:user-defined meta:name="OVERHEIDop.versieInformatie"/>
  </office:meta>
</office:document-meta>
</file>