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Carwash op 29 mei aan Jeugdkant 20 C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eugdkant 20 C16: Carwash op 29 mei van 15.00 tot 21.00 uur 3851 L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29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Carwash op 29 mei aan Jeugdkant 20 C16 te Ermelo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02</meta:user-defined>
    <meta:user-defined meta:name="OVERHEIDop.GmbID/DC.identifier">gmb-2026-202902</meta:user-defined>
    <meta:user-defined meta:name="OVERHEIDop.versieInformatie"/>
  </office:meta>
</office:document-meta>
</file>