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toilet, Maria van Bourgondiëlaan 77 5616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864 </text:p>
            <text:p text:style-name="common-al"> Omschrijving: plaatsen van een schaftkeet en e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ia van Bourgondiëlaan 77 5616E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4-04-2026 </text:p>
            <text:p text:style-name="common-al"> Heeft u direct belang bij deze beslissing? Dan kunt u binnen zes weken, na 24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90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0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0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864</meta:user-defined>
    <meta:user-defined meta:name="DCTERMS.abstract">plaatsen van een schaftkeet en een toil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schaftkeet en een toilet, Maria van Bourgondiëlaan 77 5616EC Eindhov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900</meta:user-defined>
    <meta:user-defined meta:name="OVERHEIDop.GmbID/DC.identifier">gmb-2026-202900</meta:user-defined>
    <meta:user-defined meta:name="OVERHEIDop.versieInformatie"/>
  </office:meta>
</office:document-meta>
</file>