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hoogwerker, Vestdijk 3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14 </text:p>
            <text:p text:style-name="common-al"> Omschrijving: plaatsen va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0-12-2025 </text:p>
            <text:p text:style-name="common-al"> 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14</meta:user-defined>
    <meta:user-defined meta:name="DCTERMS.abstract">plaatsen van hoogwerker</meta:user-defined>
    <dc:language>nl</dc:language>
    <meta:user-defined meta:name="OVERHEIDop.locatietype/OVERHEIDop.gebiedsmarkering">Punt</meta:user-defined>
    <meta:user-defined meta:name="DC.title">Besluit op aanvraag: plaatsen van hoogwerker, Vestdijk 31 5611CA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29</meta:user-defined>
    <meta:user-defined meta:name="OVERHEIDop.GmbID/DC.identifier">gmb-2026-2029</meta:user-defined>
    <meta:user-defined meta:name="OVERHEIDop.versieInformatie"/>
  </office:meta>
</office:document-meta>
</file>