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aaf Florisstraat 100B 3021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4-2026</text:span> een aanvraag voor een omgevingsvergunning, met kenmerk <text:span text:style-name="nadrukvet">Z2026-004714</text:span>/<text:span text:style-name="nadrukvet">2026040800815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met een trapsparing en nieuw dakraam  op de locatie Graaf Florisstraat 100B 3021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89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14</meta:user-defined>
    <meta:user-defined meta:name="DCTERMS.abstract">het realiseren van een dakterras met een trapsparing en nieuw dakra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aaf Florisstraat 100B 3021CM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99</meta:user-defined>
    <meta:user-defined meta:name="OVERHEIDop.GmbID/DC.identifier">gmb-2026-202899</meta:user-defined>
    <meta:user-defined meta:name="OVERHEIDop.versieInformatie"/>
  </office:meta>
</office:document-meta>
</file>