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KinderVakantieWeek De Meern (KVW), Mauritspark De Meer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3360</text:span>
          </text:p>
            <text:p text:style-name="common-al">
            <text:span text:style-name="nadrukvet">Algemene kenmerken van het evenement:</text:span>
          </text:p>
            <text:p text:style-name="common-al">Naam evenement: KinderVakantieWeek De Meern (KVW)</text:p>
            <text:p text:style-name="common-al">Locatie: Mauritspark De Meern</text:p>
            <text:p text:style-name="common-al"/>
            <text:p text:style-name="common-al">
            <text:span text:style-name="nadrukvet">Data en tijden evenement</text:span>:</text:p>
            <text:p text:style-name="common-al">Het evenement is op de onderstaande dagen en tijdstippen:</text:p>
            <text:p text:style-name="common-al">Van 24 augustus 2026 10:00 uur tot 24 augustus 2026 16:00 uur</text:p>
            <text:p text:style-name="common-al">Van 25 augustus 2026 10:00 uur tot 25 augustus 2026 16:00 uur</text:p>
            <text:p text:style-name="common-al">Van 26 augustus 2026 10:00 uur tot 26 augustus 2026 16:00 uur</text:p>
            <text:p text:style-name="common-al">Van 27 augustus 2026 10:00 uur tot 27 augustus 2026 16:00 uur</text:p>
            <text:p text:style-name="common-al">Van 28 augustus 2026 10:00 uur tot 28 augustus 2026 21:00 uur</text:p>
            <text:p text:style-name="common-al"/>
            <text:p text:style-name="common-al">Opbouw van 21 augustus 2026 8:00 uur tot 24 augustus 2026 10:00 uur</text:p>
            <text:p text:style-name="common-al">Afbouw van 29 augustus 2026 9:30 uur tot 31 augustus 2026 17:00 uur</text:p>
            <text:p text:style-name="common-al"/>
            <text:p text:style-name="common-al">De volgende bijzonderheden zijn van toepassing op deze aanvraag:</text:p>
            <text:list text:style-name="id1-3-2-1-1-19">
              <text:list-item text:style-override="id1-3-2-1-1-19-1">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4">
              <text:list-item text:style-override="id1-3-2-1-1-24-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2889</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889</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889</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3360</meta:user-defined>
    <meta:user-defined meta:name="DCTERMS.abstract">Toelichting: KinderVakantieWeek De Meern (KVW)</meta:user-defined>
    <dc:language>nl</dc:language>
    <meta:user-defined meta:name="OVERHEIDop.locatietype/OVERHEIDop.gebiedsmarkering">Punt</meta:user-defined>
    <meta:user-defined meta:name="DC.title">Aangevraagde evenementenvergunningen, KinderVakantieWeek De Meern (KVW), Mauritspark De Meern</meta:user-defined>
    <meta:user-defined meta:name="DCTERMS.W3CDTF/DCTERMS.available">2026-04-29</meta:user-defined>
    <meta:user-defined meta:name="DCTERMS.W3CDTF/OVERHEIDop.jaargang">2026</meta:user-defined>
    <meta:user-defined meta:name="OVERHEIDop.publicationIssue">202889</meta:user-defined>
    <meta:user-defined meta:name="OVERHEIDop.GmbID/DC.identifier">gmb-2026-202889</meta:user-defined>
    <meta:user-defined meta:name="OVERHEIDop.versieInformatie"/>
  </office:meta>
</office:document-meta>
</file>