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ildo Kroplaan 35, 255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eigers van 333,2 m², Het plaatsen van een steigers voor gevelwerkzaamheden van 16-3-2026 t/m 21-8-2026 ter hoogte van locatie Hildo Kroplaan 35 op de locatie Hildo Kroplaan 35, 2552 XM 's-Gravenhage </text:p>
            <text:p text:style-name="common-al">
            
          </text:p>
            <text:p text:style-name="common-al">Ons kenmerk: VTH2026-4800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Hildo Kroplaan 35, 2552 XM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Beste [geanonimiseerd]</text:p>
            <text:p text:style-name="common-al">
            
          </text:p>
            <text:p text:style-name="common-al">Op 13 februari 2026 hebben wij uw aanvraag ontvangen. U wilt steigers plaatsen voor gevelwerkzaamheden van 16 maart 2026 tot en met 21 augustus 2026 ter hoogte van locatie Hildo Kroplaan 35 in Den Haag.</text:p>
            <text:p text:style-name="common-al">
            
          </text:p>
            <text:p text:style-name="common-al">Verlenging beslistermijn</text:p>
            <text:p text:style-name="common-al">Om een zorgvuldige afhandeling van de aanvraag te waarborgen hebben wij in de brief van 8 april 2026 de beslistermijn op grond van artikel 1:2 lid 2 van het Algemene Plaatselijke Verordening voor de Gemeente Den Haag (APV) verlengd tot en met 5 juni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steigers.</text:p>
            <text:p text:style-name="common-al">•	Locatie: ter hoogte van Hildo Kroplaan 35.  </text:p>
            <text:p text:style-name="common-al">•	Totale oppervlakte: 333,2 m².</text:p>
            <text:p text:style-name="common-al">•	Geldig: van 23 april 2026 tot en met 21 augustus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1 maart 2026 voor advies voorgelegd aan de wegbeheerder van het stadsdeel Loosduinen en aan de Adviescommissie Openbare Ruimte (hierna: ACOR).</text:p>
            <text:p text:style-name="common-al">
            
          </text:p>
            <text:p text:style-name="common-al">Advies wegbeheerder</text:p>
            <text:p text:style-name="common-al">In het advies van 17 maart 2026 adviseert de wegbeheerder positief over het plaatsen van steigers voor gevelwerkzaamheden ter hoogte van locatie Hildo Kroplaan 35 vanuit het oogpunt van hinder voor de omgeving en/of een inbreuk op het doelmatig onderhoud en beheer van de weg.</text:p>
            <text:p text:style-name="common-al">
            
          </text:p>
            <text:p text:style-name="common-al">Advies ACOR</text:p>
            <text:p text:style-name="common-al">In het advies van 23 april 2026 adviseert de ACOR positief het plaatsen van steigers voor gevelwerkzaamheden ter hoogte van locatie Hildo Kroplaan 35 vanuit het oogpunt uiterlijk aanzien van de openbare ruimte.</text:p>
            <text:p text:style-name="common-al">
            
          </text:p>
            <text:p text:style-name="common-al">
            <text:span text:style-name="nadrukvet">Aan welke voorwaarden moeten de steigers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009</meta:user-defined>
    <meta:user-defined meta:name="DCTERMS.abstract">Steigers van 333,2 m², Het plaatsen van een steigers voor gevelwerkzaamheden van 16-3-2026 t/m 21-8-2026 ter hoogte van locatie Hildo Kroplaan 35</meta:user-defined>
    <dc:language>nl</dc:language>
    <meta:user-defined meta:name="OVERHEIDop.locatietype/OVERHEIDop.gebiedsmarkering">Punt</meta:user-defined>
    <meta:user-defined meta:name="DC.title">APV Vergunning - Besluiten, Hildo Kroplaan 35, 2552 XM 's-Gravenhage</meta:user-defined>
    <meta:user-defined meta:name="OVERHEIDop.datumEindeReactietermijn">2026-06-08</meta:user-defined>
    <meta:user-defined meta:name="OVERHEIDop.terinzageleggingBG">https://www.digitale-inzage.nl/Den%20Haag/dossier/xr0yzOPBSU21W6zkBZJT6Q</meta:user-defined>
    <meta:user-defined meta:name="DCTERMS.W3CDTF/DCTERMS.available">2026-04-29</meta:user-defined>
    <meta:user-defined meta:name="DCTERMS.W3CDTF/OVERHEIDop.jaargang">2026</meta:user-defined>
    <meta:user-defined meta:name="OVERHEIDop.publicationIssue">202887</meta:user-defined>
    <meta:user-defined meta:name="OVERHEIDop.GmbID/DC.identifier">gmb-2026-202887</meta:user-defined>
    <meta:user-defined meta:name="OVERHEIDop.versieInformatie"/>
  </office:meta>
</office:document-meta>
</file>