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kiepkar  - op het fietspad achter de woning Kuinder 90 9204A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p het fietspad achter de woning Kuinder 90 9204AD Drachten, het plaatsen van een kiepkar, ontvangen: 21 april 2026. De aanvraag is geregistreerd onder zaaknummer Z2026-0000126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288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8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8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60</meta:user-defined>
    <meta:user-defined meta:name="DCTERMS.abstract">Aanvraag omgevingsvergunning: op het fietspad achter de woning Kuinder 90 9204AD Drachten, het plaatsen van een kiepka , ontvangen: 21 april 2026, zaaknummer: Z2026-00001260</meta:user-defined>
    <dc:language>nl</dc:language>
    <meta:user-defined meta:name="OVERHEIDop.locatietype/OVERHEIDop.gebiedsmarkering">Punt</meta:user-defined>
    <meta:user-defined meta:name="DC.title">Gemeente Smallingerland - aanvraag omgevingsvergunning - het plaatsen van een kiepkar  - op het fietspad achter de woning Kuinder 90 9204AD Drachten</meta:user-defined>
    <meta:user-defined meta:name="DCTERMS.W3CDTF/DCTERMS.available">2026-04-29</meta:user-defined>
    <meta:user-defined meta:name="DCTERMS.W3CDTF/OVERHEIDop.jaargang">2026</meta:user-defined>
    <meta:user-defined meta:name="OVERHEIDop.publicationIssue">202886</meta:user-defined>
    <meta:user-defined meta:name="OVERHEIDop.GmbID/DC.identifier">gmb-2026-202886</meta:user-defined>
    <meta:user-defined meta:name="OVERHEIDop.versieInformatie"/>
  </office:meta>
</office:document-meta>
</file>