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94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6 een besluit genomen op de aanvraag voor een omgevingsvergunning met zaaknummer <text:span text:style-name="nadrukvet">457099</text:span>.</text:p>
            <text:p text:style-name="common-al">De zaak betreft locatie Maastrichterweg 94, 5554VB Valkenswaard en heeft de omschrijving "realiseren B&amp;B in bestaande garage van bijbehorende won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7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8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7099</meta:user-defined>
    <meta:user-defined meta:name="DCTERMS.abstract">realiseren B&amp;B in bestaande garage van bijbehorende woning, Maastrichterweg 94</meta:user-defined>
    <dc:language>nl</dc:language>
    <meta:user-defined meta:name="OVERHEIDop.locatietype/OVERHEIDop.gebiedsmarkering">Vlak</meta:user-defined>
    <meta:user-defined meta:name="DC.title">Besluit aanvraag omgevingsvergunning Maastrichterweg 94, 5554VB Valkenswa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85</meta:user-defined>
    <meta:user-defined meta:name="OVERHEIDop.GmbID/DC.identifier">gmb-2026-202885</meta:user-defined>
    <meta:user-defined meta:name="OVERHEIDop.versieInformatie"/>
  </office:meta>
</office:document-meta>
</file>