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8 appartementen aan Werkensedijk ong. in Werkendam (WKD00) R 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8 appartementen aan Werkensedijk ong. in Werkendam, (WKD00) R 2460 (2026-0188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8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88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realiseren van 8 appartementen aan Werkensedijk ong. in Werkendam (WKD00) R 246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84</meta:user-defined>
    <meta:user-defined meta:name="OVERHEIDop.GmbID/DC.identifier">gmb-2026-202884</meta:user-defined>
    <meta:user-defined meta:name="OVERHEIDop.versieInformatie"/>
  </office:meta>
</office:document-meta>
</file>