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formaliseren van uitwegen aan de Zoutwinningsweg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een besluit genomen op de aanvraag met zaaknummer Z2026-00001479 voor een Omgevingsvergunning voor het formaliseren van uitwegen op locatie Zoutwinningsweg 2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28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8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479</meta:user-defined>
    <meta:user-defined meta:name="DCTERMS.abstract">Betreft: Beschikking op aanvraag op locatie Zoutwinningsweg 29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formaliseren van uitwegen aan de Zoutwinningsweg 29 in Hengelo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2881</meta:user-defined>
    <meta:user-defined meta:name="OVERHEIDop.GmbID/DC.identifier">gmb-2026-202881</meta:user-defined>
    <meta:user-defined meta:name="OVERHEIDop.versieInformatie"/>
  </office:meta>
</office:document-meta>
</file>