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en steiger van 6 juli tot en met 17 juli 2026, voor Hogeweg 54, 1911GJ Uitgeest, verzenddatum 24 april 2026 (Z2026-00003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287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7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7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3012</meta:user-defined>
    <meta:user-defined meta:name="DCTERMS.abstract">plaatsen container en steiger Hogeweg 54 UitgeestHogeweg 54, 1911GJ Uitgeest, verzenddatum 23 april 2026 (Z2026-00003012)</meta:user-defined>
    <dc:language>nl</dc:language>
    <meta:user-defined meta:name="OVERHEIDop.locatietype/OVERHEIDop.gebiedsmarkering">Punt</meta:user-defined>
    <meta:user-defined meta:name="DC.title">Verleende vergunning voor het plaatsen van een container en steiger van 6 juli tot en met 17 juli 2026, voor Hogeweg 54, 1911GJ Uitgeest, verzenddatum 24 april 2026 (Z2026-00003012)</meta:user-defined>
    <meta:user-defined meta:name="DCTERMS.W3CDTF/DCTERMS.available">2026-04-29</meta:user-defined>
    <meta:user-defined meta:name="DCTERMS.W3CDTF/OVERHEIDop.jaargang">2026</meta:user-defined>
    <meta:user-defined meta:name="OVERHEIDop.publicationIssue">202878</meta:user-defined>
    <meta:user-defined meta:name="OVERHEIDop.GmbID/DC.identifier">gmb-2026-202878</meta:user-defined>
    <meta:user-defined meta:name="OVERHEIDop.versieInformatie"/>
  </office:meta>
</office:document-meta>
</file>