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eizoensgebonden standplaats ter verkoop van ijsjes door Kelder Telecom aan Raadhuisplein in centrum te Losser </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eizoensgebonden standplaats ter verkoop van ijsjes door Kelder Telecom. Locatie het Raadhuisplein in centrum Losser (7581 AG).</text:p>
              </text:list-item>
            </text:list>
            <text:p text:style-name="common-al">Zaaknummer: 26Z00544.</text:p>
            <text:p text:style-name="common-al">Datum bekendmaking: 21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8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0544</meta:user-defined>
    <dc:language>nl</dc:language>
    <meta:user-defined meta:name="OVERHEIDop.locatietype/OVERHEIDop.gebiedsmarkering">Weg</meta:user-defined>
    <meta:user-defined meta:name="DC.title">Toestemming voor het innemen van een seizoensgebonden standplaats ter verkoop van ijsjes door Kelder Telecom aan Raadhuisplein in centrum te Losser</meta:user-defined>
    <meta:user-defined meta:name="DCTERMS.W3CDTF/DCTERMS.available">2026-04-29</meta:user-defined>
    <meta:user-defined meta:name="DCTERMS.W3CDTF/OVERHEIDop.jaargang">2026</meta:user-defined>
    <meta:user-defined meta:name="OVERHEIDop.publicationIssue">202874</meta:user-defined>
    <meta:user-defined meta:name="OVERHEIDop.GmbID/DC.identifier">gmb-2026-202874</meta:user-defined>
    <meta:user-defined meta:name="OVERHEIDop.versieInformatie"/>
  </office:meta>
</office:document-meta>
</file>