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vierdaagse Ouderkerk 1 t/m 4 juni 2026 op de locatie Sportlaan 3, 2935 XX Ouderkerk aan den IJssel, Sportlaan 3, 2935 XX 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9311844213 voor een evenementen vergunning voor de Avondvierdaagse in Ouderkerk op 1 t/m 4 juni 2026 op de locatie Sportlaan 3, 2935 XX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8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421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Avondvierdaagse Ouderkerk 1 t/m 4 juni 2026 op de locatie Sportlaan 3, 2935 XX Ouderkerk aan den IJssel, Sportlaan 3, 2935 XX Oude</meta:user-defined>
    <meta:user-defined meta:name="DCTERMS.W3CDTF/DCTERMS.available">2026-04-29</meta:user-defined>
    <meta:user-defined meta:name="DCTERMS.W3CDTF/OVERHEIDop.jaargang">2026</meta:user-defined>
    <meta:user-defined meta:name="OVERHEIDop.publicationIssue">202873</meta:user-defined>
    <meta:user-defined meta:name="OVERHEIDop.GmbID/DC.identifier">gmb-2026-202873</meta:user-defined>
    <meta:user-defined meta:name="OVERHEIDop.versieInformatie"/>
  </office:meta>
</office:document-meta>
</file>