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Dodaarsweg 5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 ECHT regie in transitie B.V.</text:p>
            <text:p text:style-name="common-al">Locatie : Dodaarsweg 5 in Zeewolde (sectie: ZWD03-D-1237)</text:p>
            <text:p text:style-name="common-al">Verzenddatum : 24-04-2026</text:p>
            <text:p text:style-name="common-al">Kenmerk OFGV : Z2026-003416</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0286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6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6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Dodaarsweg 5 Zeewolde</meta:user-defined>
    <meta:user-defined meta:name="OVERHEIDop.datumEindeReactietermijn">2026-06-08</meta:user-defined>
    <meta:user-defined meta:name="OVERHEIDop.TilID/OVERHEIDop.terinzageleggingOP">til-2026-16143</meta:user-defined>
    <meta:user-defined meta:name="DCTERMS.W3CDTF/DCTERMS.available">2026-04-29</meta:user-defined>
    <meta:user-defined meta:name="DCTERMS.W3CDTF/OVERHEIDop.jaargang">2026</meta:user-defined>
    <meta:user-defined meta:name="OVERHEIDop.publicationIssue">202868</meta:user-defined>
    <meta:user-defined meta:name="OVERHEIDop.GmbID/DC.identifier">gmb-2026-202868</meta:user-defined>
    <meta:user-defined meta:name="OVERHEIDop.versieInformatie"/>
  </office:meta>
</office:document-meta>
</file>