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legaliseren van een uitbouw, Scheveningsebos 10 2716H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4-2026 een besluit verzonden op de aanvraag met zaaknummer 2025-170132 voor het legaliseren van een uitbouw op locatie Scheveningsebos 10 2716H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6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6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6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0132</meta:user-defined>
    <meta:user-defined meta:name="DCTERMS.abstract">het legaliser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legaliseren van een uitbouw, Scheveningsebos 10 2716HT Zoeterme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67</meta:user-defined>
    <meta:user-defined meta:name="OVERHEIDop.GmbID/DC.identifier">gmb-2026-202867</meta:user-defined>
    <meta:user-defined meta:name="OVERHEIDop.versieInformatie"/>
  </office:meta>
</office:document-meta>
</file>