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 Stede 10, 254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motionele activiteit 9 m², het plaatsen van een stand op 30-05-2026, ter hoogte van locatie De Stede 10 op de locatie De Stede 10, 2543 BG 's-Gravenhage </text:p>
            <text:p text:style-name="common-al">
            
          </text:p>
            <text:p text:style-name="common-al">Ons kenmerk: VTH2026-52797</text:p>
            <text:p text:style-name="common-al">
            
          </text:p>
            <text:p text:style-name="common-al">Categorie: Standplaatsvergunning: Af en toe (incidentele) standplaats</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De Stede 10, 2543 BG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Beste [geanonimiseerd]</text:p>
            <text:p text:style-name="common-al">
            
          </text:p>
            <text:p text:style-name="common-al">Op 31 maart 2026 hebben wij uw aanvraag ontvangen. U wilt een stand plaatsen voor een promotieactiviteit op 30 mei 2026 ter hoogte van locatie De Stede 10 in Den Haag.</text:p>
            <text:p text:style-name="common-al">
            
          </text:p>
            <text:p text:style-name="common-al">
            <text:span text:style-name="nadrukvet">Ons besluit: u krijgt een vergunning.</text:span>
          </text:p>
            <text:p text:style-name="common-al">De adviserende partij heeft geen bezwaar tegen uw aanvraag. Wij zien ook geen reden om de vergunning te weigeren. Daarom beoordelen wij uw aanvraag positief. We geven u een vergunning</text:p>
            <text:p text:style-name="common-al">
            
          </text:p>
            <text:p text:style-name="common-al">De vergunning bestaat uit: </text:p>
            <text:p text:style-name="common-al">•	Objecten: een stand (promotie VodafoneZiggo).</text:p>
            <text:p text:style-name="common-al">•	Locatie: ter hoogte van De Stede 10.  </text:p>
            <text:p text:style-name="common-al">•	Totale oppervlakte: 9 m².</text:p>
            <text:p text:style-name="common-al">•	Geldig: op 30 mei 2026</text:p>
            <text:p text:style-name="common-al">
            
          </text:p>
            <text:p text:style-name="common-al">In bijlage 1 leest u waaraan uw aanvraag is getoetst. </text:p>
            <text:p text:style-name="common-al">
            
          </text:p>
            <text:p text:style-name="common-al">
            <text:span text:style-name="nadrukvet">Maak de objecten volgens de voorwaarden.</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16 april 2026 voor advies voorgelegd aan de wegbeheerder van het stadsdeel Escamp.</text:p>
            <text:p text:style-name="common-al">
            
          </text:p>
            <text:p text:style-name="common-al">Advies wegbeheerder</text:p>
            <text:p text:style-name="common-al">In het advies van 22 april 2026 adviseert de wegbeheerder positief over het plaatsen van een stand ter promotie ter hoogte van locatie De Stede 10 vanuit het oogpunt van hinder voor de omgeving en/of een inbreuk op het doelmatig onderhoud en beheer van de weg.</text:p>
            <text:p text:style-name="common-al">
            
          </text:p>
            <text:p text:style-name="common-al">
            <text:span text:style-name="nadrukvet">Aan welke voorwaarden moeten de object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n allen tijden dient er 1,50 meter vrije ruimte voor de voetgangers te worden vrij gehouden.</text:p>
            <text:p text:style-name="common-al">•	Tevens dient de locatie schoon en heel te worden achtergelaten.</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86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6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6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797</meta:user-defined>
    <meta:user-defined meta:name="DCTERMS.abstract">Promotionele activiteit 9 m², het plaatsen van een stand op 30-05-2026, ter hoogte van locatie De Stede 10</meta:user-defined>
    <dc:language>nl</dc:language>
    <meta:user-defined meta:name="OVERHEIDop.locatietype/OVERHEIDop.gebiedsmarkering">Punt</meta:user-defined>
    <meta:user-defined meta:name="DC.title">APV Vergunning - Besluiten, De Stede 10, 2543 BG 's-Gravenhage</meta:user-defined>
    <meta:user-defined meta:name="OVERHEIDop.datumEindeReactietermijn">2026-06-08</meta:user-defined>
    <meta:user-defined meta:name="OVERHEIDop.terinzageleggingBG">https://www.digitale-inzage.nl/Den%20Haag/dossier/ApkoRr4-y0qIYZ5urLTe-Q</meta:user-defined>
    <meta:user-defined meta:name="DCTERMS.W3CDTF/DCTERMS.available">2026-04-29</meta:user-defined>
    <meta:user-defined meta:name="DCTERMS.W3CDTF/OVERHEIDop.jaargang">2026</meta:user-defined>
    <meta:user-defined meta:name="OVERHEIDop.publicationIssue">202860</meta:user-defined>
    <meta:user-defined meta:name="OVERHEIDop.GmbID/DC.identifier">gmb-2026-202860</meta:user-defined>
    <meta:user-defined meta:name="OVERHEIDop.versieInformatie"/>
  </office:meta>
</office:document-meta>
</file>