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207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Helmersstraat 207D 1054DW Amsterdam</text:p>
            <text:p text:style-name="common-al">Verzonden naar aanvrager op : 14-01-2026</text:p>
            <text:p text:style-name="common-al">Kenmerk gemeente: Z/26/30715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15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8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501</meta:user-defined>
    <meta:user-defined meta:name="DCTERMS.abstract">Verleend: vakantieverhuur vergunning op adres Eerste Helmersstraat 207D</meta:user-defined>
    <dc:language>nl</dc:language>
    <meta:user-defined meta:name="OVERHEIDop.locatietype/OVERHEIDop.gebiedsmarkering">Punt</meta:user-defined>
    <meta:user-defined meta:name="DC.title">Besluit vakantieverhuur vergunning Verleend Eerste Helmersstraat 207D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86</meta:user-defined>
    <meta:user-defined meta:name="OVERHEIDop.GmbID/DC.identifier">gmb-2026-20286</meta:user-defined>
    <meta:user-defined meta:name="OVERHEIDop.versieInformatie"/>
  </office:meta>
</office:document-meta>
</file>