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nabij Daalhuisweg 4 en Belvedere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29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bomen op percelen kadastraal bekend gemeente Losser, sectie D, nummers 2787 en 2873 nabij Daalhuisweg 4 en nabij Belvedereweg 4. </text:p>
              </text:list-item>
            </text:list>
            <text:p text:style-name="common-al">zaaknummer 0168Z2026001071.</text:p>
            <text:p text:style-name="common-al">Datum bekendmaking 22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28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0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oestemming voor het kappen van 3 bomen nabij Daalhuisweg 4 en Belvedereweg 4 te Losser</meta:user-defined>
    <meta:user-defined meta:name="DCTERMS.W3CDTF/DCTERMS.available">2026-04-29</meta:user-defined>
    <meta:user-defined meta:name="DCTERMS.W3CDTF/OVERHEIDop.jaargang">2026</meta:user-defined>
    <meta:user-defined meta:name="OVERHEIDop.publicationIssue">202858</meta:user-defined>
    <meta:user-defined meta:name="OVERHEIDop.GmbID/DC.identifier">gmb-2026-202858</meta:user-defined>
    <meta:user-defined meta:name="OVERHEIDop.versieInformatie"/>
  </office:meta>
</office:document-meta>
</file>