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coholwetvergunning para-commercieel - Horeca Heiligenbergerweg 144, 3816 A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lcoholwetvergunning para-commercieel - Horeca aan Heiligenbergerweg 144, 3816 AN Amersfoort</text:span>
          </text:p>
            <text:p text:style-name="common-al">De gemeente @ZAAK_BEVGEZAG_ORG_NAAM@ heeft een vergunning verleend. De gemeente geeft hiermee toestemming voor het alcoholwetvergunning para-commercieel - Horeca aan Heiligenbergerweg 144, 3816 AN Amersfoort, met kenmerk CLZ-00029988-001.</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8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29988-001</meta:user-defined>
    <dc:language>nl</dc:language>
    <meta:user-defined meta:name="OVERHEIDop.locatietype/OVERHEIDop.gebiedsmarkering">Punt</meta:user-defined>
    <meta:user-defined meta:name="DC.title">Bekendmaking alcoholwetvergunning para-commercieel - Horeca Heiligenbergerweg 144, 3816 AN Amersfoort</meta:user-defined>
    <meta:user-defined meta:name="DCTERMS.W3CDTF/DCTERMS.available">2026-04-29</meta:user-defined>
    <meta:user-defined meta:name="DCTERMS.W3CDTF/OVERHEIDop.jaargang">2026</meta:user-defined>
    <meta:user-defined meta:name="OVERHEIDop.publicationIssue">202856</meta:user-defined>
    <meta:user-defined meta:name="OVERHEIDop.GmbID/DC.identifier">gmb-2026-202856</meta:user-defined>
    <meta:user-defined meta:name="OVERHEIDop.versieInformatie"/>
  </office:meta>
</office:document-meta>
</file>