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Compound challenge op 6 juni 2026 van 12.00 uur tot 17.00 uur op de parkeerplaats aan de Noordersingel 6b</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Compound challenge op 6 juni 2026 van 12.00 uur tot 17.00 uur op de parkeerplaats aan de Noordersingel 6b, verzonden 23 april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28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de Compound challenge op 6 juni 2026 van 12.00 uur tot 17.00 uur op de parkeerplaats aan de Noordersingel 6b</meta:user-defined>
    <meta:user-defined meta:name="DCTERMS.W3CDTF/DCTERMS.available">2026-04-29</meta:user-defined>
    <meta:user-defined meta:name="DCTERMS.W3CDTF/OVERHEIDop.jaargang">2026</meta:user-defined>
    <meta:user-defined meta:name="OVERHEIDop.publicationIssue">202846</meta:user-defined>
    <meta:user-defined meta:name="OVERHEIDop.GmbID/DC.identifier">gmb-2026-202846</meta:user-defined>
    <meta:user-defined meta:name="OVERHEIDop.versieInformatie"/>
  </office:meta>
</office:document-meta>
</file>