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schenktijd voor Mixed Hockeyclub Hoevelaken op 30 mei 2026 aan Weidelaan 3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21 april 2026 een ontheffing (met kenmerk 2112746) verleend aan de Mixed Hockeyclub Hoevelaken van de vaste schenktijden in verband met het najaarsfeest op zaterdag 30 mei 2026 van 20:00 uur tot 01:00 uur voor het verstrekken van zwakalcoholhoudende dranken.</text:p>
            <text:p text:style-name="common-al">Op grond van artikel 2:29 lid 1 van de Algemene Plaatselijke Verordening Nijkerk is op 21 april 2026 een ontheffing van de sluitingstijd verleend horend bij het Najaarsfeest op zaterdag 30 mei 2026 van 20:00 uur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211274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8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12746</meta:user-defined>
    <dc:language>nl</dc:language>
    <meta:user-defined meta:name="OVERHEIDop.locatietype/OVERHEIDop.gebiedsmarkering">Adres</meta:user-defined>
    <meta:user-defined meta:name="DC.title">Ontheffing van de schenktijd voor Mixed Hockeyclub Hoevelaken op 30 mei 2026 aan Weidelaan 31 te Hoevelaken</meta:user-defined>
    <meta:user-defined meta:name="DCTERMS.W3CDTF/DCTERMS.available">2026-04-29</meta:user-defined>
    <meta:user-defined meta:name="DCTERMS.W3CDTF/OVERHEIDop.jaargang">2026</meta:user-defined>
    <meta:user-defined meta:name="OVERHEIDop.publicationIssue">202842</meta:user-defined>
    <meta:user-defined meta:name="OVERHEIDop.GmbID/DC.identifier">gmb-2026-202842</meta:user-defined>
    <meta:user-defined meta:name="OVERHEIDop.versieInformatie"/>
  </office:meta>
</office:document-meta>
</file>