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Oventje 30B-30C-30D-32, 5411 NV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6 een besluit genomen op de aanvraag voor een omgevingsvergunning met zaaknummer <text:span text:style-name="nadrukvet">7615-2026</text:span>.</text:p>
            <text:p text:style-name="common-al">De zaak betreft locatie Voor-Oventje 30B-30C-30D-32, 5411 NV Zeeland en heeft de omschrijving het "verbouwen van een horecapand met bedrijfswoning naar 4 levensloopgeschikte woningen (wijziging op vergunning 81-2022)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4-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283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3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3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6152026</meta:user-defined>
    <meta:user-defined meta:name="DCTERMS.abstract">verbouwen van een horecapand met bedrijfswoning naar 4 levensloopgeschikte woningen (wijziging op vergunning 81-2022)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Voor-Oventje 30B-30C-30D-32, 5411 NV Zeeland</meta:user-defined>
    <meta:user-defined meta:name="DCTERMS.W3CDTF/DCTERMS.available">2026-04-29</meta:user-defined>
    <meta:user-defined meta:name="DCTERMS.W3CDTF/OVERHEIDop.jaargang">2026</meta:user-defined>
    <meta:user-defined meta:name="OVERHEIDop.publicationIssue">202837</meta:user-defined>
    <meta:user-defined meta:name="OVERHEIDop.GmbID/DC.identifier">gmb-2026-202837</meta:user-defined>
    <meta:user-defined meta:name="OVERHEIDop.versieInformatie"/>
  </office:meta>
</office:document-meta>
</file>