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Heiloo, verleende standplaatsvergunning voor de verkoop van bloemen en planten op het Stationsplein en bij 't Loo in Heiloo, op zondag 10 mei 2026, verzenddatum 20 april 2026 (Z2026-00001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283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3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3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593</meta:user-defined>
    <meta:user-defined meta:name="DCTERMS.abstract">standplaatsvergunning extra dag Nuijens Bloemen HeilooStationsplein en 't Loo Heiloo, verzenddatum 16 april 2026 (Z2026-00001593)</meta:user-defined>
    <dc:language>nl</dc:language>
    <meta:user-defined meta:name="OVERHEIDop.locatietype/OVERHEIDop.gebiedsmarkering">Punt</meta:user-defined>
    <meta:user-defined meta:name="OVERHEIDop.locatietype/OVERHEIDop.gebiedsmarkering">Punt</meta:user-defined>
    <meta:user-defined meta:name="DC.title">Gemeente Heiloo, verleende standplaatsvergunning voor de verkoop van bloemen en planten op het Stationsplein en bij 't Loo in Heiloo, op zondag 10 mei 2026, verzenddatum 20 april 2026 (Z2026-00001593)</meta:user-defined>
    <meta:user-defined meta:name="DCTERMS.W3CDTF/DCTERMS.available">2026-04-29</meta:user-defined>
    <meta:user-defined meta:name="DCTERMS.W3CDTF/OVERHEIDop.jaargang">2026</meta:user-defined>
    <meta:user-defined meta:name="OVERHEIDop.publicationIssue">202836</meta:user-defined>
    <meta:user-defined meta:name="OVERHEIDop.GmbID/DC.identifier">gmb-2026-202836</meta:user-defined>
    <meta:user-defined meta:name="OVERHEIDop.versieInformatie"/>
  </office:meta>
</office:document-meta>
</file>